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6659in"/>
    </style:style>
    <style:style style:name="TableColumn4" style:family="table-column">
      <style:table-column-properties style:column-width="0.5895in"/>
    </style:style>
    <style:style style:name="TableColumn5" style:family="table-column">
      <style:table-column-properties style:column-width="2.5805in"/>
    </style:style>
    <style:style style:name="TableColumn6" style:family="table-column">
      <style:table-column-properties style:column-width="0.6097in"/>
    </style:style>
    <style:style style:name="TableColumn7" style:family="table-column">
      <style:table-column-properties style:column-width="2.6381in"/>
    </style:style>
    <style:style style:name="Table2" style:family="table">
      <style:table-properties style:width="7.084in" fo:margin-left="0in" table:align="center"/>
    </style:style>
    <style:style style:name="TableRow8" style:family="table-row">
      <style:table-row-properties style:min-row-height="0.504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text-indent="0.0833in"/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text-align="justify" fo:text-indent="0.0833in"/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widows="2" fo:orphans="2" fo:text-align="justify" fo:text-indent="0.0833i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25" style:family="table-row">
      <style:table-row-properties style:min-row-height="0.413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33" style:family="table-row">
      <style:table-row-properties style:min-row-height="0.27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margin-left="0.0527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widows="2" fo:orphans="2" fo:text-align="justify" fo:margin-left="0.052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text-align="justify" fo:margin-left="0.052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ableRow58" style:family="table-row">
      <style:table-row-properties style:min-row-height="0.3368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P67" style:parent-style-name="內文" style:family="paragraph">
      <style:paragraph-properties fo:widows="2" fo:orphans="2"/>
      <style:text-properties style:font-name="標楷體" style:font-name-asian="標楷體"/>
    </style:style>
    <style:style style:name="TableRow68" style:family="table-row">
      <style:table-row-properties style:min-row-height="0.390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無間距" style:family="paragraph">
      <style:paragraph-properties fo:widows="2" fo:orphans="2"/>
      <style:text-properties style:font-name="標楷體" style:font-name-asian="標楷體"/>
    </style:style>
    <style:style style:name="P74" style:parent-style-name="無間距" style:family="paragraph">
      <style:paragraph-properties fo:widows="2" fo:orphans="2"/>
      <style:text-properties style:font-name="標楷體" style:font-name-asian="標楷體"/>
    </style:style>
    <style:style style:name="P75" style:parent-style-name="無間距" style:family="paragraph">
      <style:paragraph-properties fo:widows="2" fo:orphans="2"/>
      <style:text-properties style:font-name="標楷體" style:font-name-asian="標楷體"/>
    </style:style>
    <style:style style:name="TableRow76" style:family="table-row">
      <style:table-row-properties style:min-row-height="0.42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87" style:family="table-row">
      <style:table-row-properties style:min-row-height="1.575in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TableRow93" style:family="table-row">
      <style:table-row-properties style:min-row-height="0.4548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color="#808080"/>
    </style:style>
    <style:style style:name="T97" style:parent-style-name="預設段落字型" style:family="text">
      <style:text-properties style:font-name="標楷體" style:font-name-asian="標楷體" fo:color="#808080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Row99" style:family="table-row">
      <style:table-row-properties style:min-row-height="1.575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Row105" style:family="table-row">
      <style:table-row-properties style:min-row-height="0.418in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color="#808080"/>
    </style:style>
    <style:style style:name="T109" style:parent-style-name="預設段落字型" style:family="text">
      <style:text-properties style:font-name="標楷體" style:font-name-asian="標楷體" fo:color="#808080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TableRow111" style:family="table-row">
      <style:table-row-properties style:min-row-height="1.575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TableRow117" style:family="table-row">
      <style:table-row-properties style:min-row-height="0.2888in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color="#808080"/>
    </style:style>
    <style:style style:name="T121" style:parent-style-name="預設段落字型" style:family="text">
      <style:text-properties style:font-name="標楷體" style:font-name-asian="標楷體" fo:color="#808080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break-before="page" fo:text-align="center" fo:margin-top="0.125in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1" style:parent-style-name="清單段落" style:list-style-name="LFO1" style:family="paragraph">
      <style:paragraph-properties fo:line-height="0.2222in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43" style:family="table-column">
      <style:table-column-properties style:column-width="1.3784in"/>
    </style:style>
    <style:style style:name="TableColumn144" style:family="table-column">
      <style:table-column-properties style:column-width="0.7875in"/>
    </style:style>
    <style:style style:name="TableColumn145" style:family="table-column">
      <style:table-column-properties style:column-width="2.0673in"/>
    </style:style>
    <style:style style:name="TableColumn146" style:family="table-column">
      <style:table-column-properties style:column-width="2.4569in"/>
    </style:style>
    <style:style style:name="Table142" style:family="table">
      <style:table-properties style:width="6.6902in" fo:margin-left="0in" table:align="center"/>
    </style:style>
    <style:style style:name="TableRow147" style:family="table-row">
      <style:table-row-properties style:min-row-height="0.090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2pt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2pt"/>
    </style:style>
    <style:style style:name="P16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2pt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2pt"/>
    </style:style>
    <style:style style:name="P19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 style:font-size-complex="12pt"/>
    </style:style>
    <style:style style:name="P204" style:parent-style-name="清單段落" style:list-style-name="LFO1" style:family="paragraph">
      <style:paragraph-properties fo:margin-top="0.125in" fo:line-height="0.2222in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06" style:family="table-column">
      <style:table-column-properties style:column-width="0.3173in"/>
    </style:style>
    <style:style style:name="TableColumn207" style:family="table-column">
      <style:table-column-properties style:column-width="0.4909in"/>
    </style:style>
    <style:style style:name="TableColumn208" style:family="table-column">
      <style:table-column-properties style:column-width="0.7854in"/>
    </style:style>
    <style:style style:name="TableColumn209" style:family="table-column">
      <style:table-column-properties style:column-width="5.1673in"/>
    </style:style>
    <style:style style:name="Table205" style:family="table">
      <style:table-properties style:width="6.7611in" fo:margin-left="0in" table:align="center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15" style:family="table-row">
      <style:table-row-properties style:min-row-height="0.0138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1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221" style:family="table-row">
      <style:table-row-properties style:min-row-height="0.0138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true" fo:font-size="11pt" style:font-size-asian="11pt" style:font-size-complex="12pt"/>
    </style:style>
    <style:style style:name="TableRow231" style:family="table-row">
      <style:table-row-properties style:min-row-height="0.0138in"/>
    </style:style>
    <style:style style:name="P23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23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Row239" style:family="table-row">
      <style:table-row-properties style:min-row-height="0.0138in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43" style:family="table-row">
      <style:table-row-properties style:min-row-height="0.0138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4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083in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ableRow257" style:family="table-row">
      <style:table-row-properties style:min-row-height="0.0138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Row269" style:family="table-row">
      <style:table-row-properties style:min-row-height="0.0138in"/>
    </style:style>
    <style:style style:name="P2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81" style:family="table-row">
      <style:table-row-properties style:min-row-height="0.0138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287" style:family="table-row">
      <style:table-row-properties style:min-row-height="0.0138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296" style:family="table-row">
      <style:table-row-properties style:min-row-height="0.0138in"/>
    </style:style>
    <style:style style:name="P2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303" style:family="table-row">
      <style:table-row-properties style:min-row-height="0.0138in"/>
    </style:style>
    <style:style style:name="P304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07" style:family="table-row">
      <style:table-row-properties style:min-row-height="0.0138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1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313" style:family="table-row">
      <style:table-row-properties style:min-row-height="0.0138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322" style:family="table-row">
      <style:table-row-properties style:min-row-height="0.0138in"/>
    </style:style>
    <style:style style:name="P3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329" style:family="table-row">
      <style:table-row-properties style:min-row-height="0.0138in"/>
    </style:style>
    <style:style style:name="P330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33" style:family="table-row">
      <style:table-row-properties style:min-row-height="0.0138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3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339" style:family="table-row">
      <style:table-row-properties style:min-row-height="0.0138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348" style:family="table-row">
      <style:table-row-properties style:min-row-height="0.0138in"/>
    </style:style>
    <style:style style:name="P3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60" style:family="table-row">
      <style:table-row-properties style:min-row-height="0.0138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6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366" style:family="table-row">
      <style:table-row-properties style:min-row-height="0.0138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375" style:family="table-row">
      <style:table-row-properties style:min-row-height="0.0138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2pt"/>
    </style:style>
    <style:style style:name="P382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綠階/初階海洋教育者培訓課程規劃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授課</text:p>
            <text:p text:style-name="P11">科目</text:p>
          </table:table-cell>
          <table:table-cell table:style-name="TableCell12" table:number-columns-spanned="2">
            <text:p text:style-name="P13"><text:span text:style-name="T14">□</text:span><text:span text:style-name="T15">海洋概論</text:span><text:span text:style-name="T16"><text:s text:c="8"/></text:span><text:span text:style-name="T17">□海洋關懷</text:span></text:p>
            <text:p text:style-name="P18">□海洋服務<text:s text:c="8"/>□親海教育</text:p>
            <text:p text:style-name="P19"><text:span text:style-name="T20">□體驗教學設計</text:span></text:p>
          </table:table-cell>
          <table:covered-table-cell/>
          <table:table-cell table:style-name="TableCell21" table:number-rows-spanned="2">
            <text:p text:style-name="P22">講師姓名</text:p>
          </table:table-cell>
          <table:table-cell table:style-name="TableCell23" table:number-rows-spanned="2">
            <text:p text:style-name="P24"/>
          </table:table-cell>
        </table:table-row>
        <table:table-row table:style-name="TableRow25">
          <table:table-cell table:style-name="TableCell26">
            <text:p text:style-name="P27">時數</text:p>
          </table:table-cell>
          <table:table-cell table:style-name="TableCell28" table:number-columns-spanned="2">
            <text:p text:style-name="P29"><text:span text:style-name="T30"><text:s/>□二小時 <text:s text:c="9"/>□四小時</text:span></text:p>
          </table:table-cell>
          <table:covered-table-cell/>
          <table:covered-table-cell>
            <text:p text:style-name="P31"/>
          </table:covered-table-cell>
          <table:covered-table-cell>
            <text:p text:style-name="P32"/>
          </table:covered-table-cell>
        </table:table-row>
        <table:table-row table:style-name="TableRow33">
          <table:table-cell table:style-name="TableCell34" table:number-rows-spanned="2">
            <text:p text:style-name="P35">專業</text:p>
            <text:p text:style-name="P36">內涵</text:p>
          </table:table-cell>
          <table:table-cell table:style-name="TableCell37">
            <text:p text:style-name="P38">知識</text:p>
          </table:table-cell>
          <table:table-cell table:style-name="TableCell39">
            <text:p text:style-name="P40"><text:span text:style-name="T41">□</text:span>L1-K1<text:span text:style-name="T42">海洋環境與永續發展</text:span></text:p>
            <text:p text:style-name="P43"><text:span text:style-name="T44">□</text:span>L1-K2<text:span text:style-name="T45">體驗教學與水域安全</text:span></text:p>
          </table:table-cell>
          <table:table-cell table:style-name="TableCell46" table:number-rows-spanned="2">
            <text:p text:style-name="P47">態度</text:p>
          </table:table-cell>
          <table:table-cell table:style-name="TableCell48" table:number-rows-spanned="2">
            <text:p text:style-name="P49"><text:span text:style-name="T50">□</text:span>L1-A1<text:span text:style-name="T51">親海意識</text:span></text:p>
            <text:p text:style-name="P52"><text:span text:style-name="T53">□</text:span>L1-A2<text:span text:style-name="T54">環境關懷</text:span></text:p>
            <text:p text:style-name="P55"><text:span text:style-name="T56">□</text:span>L1-A3<text:span text:style-name="T57">服務熱忱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技能</text:p>
          </table:table-cell>
          <table:table-cell table:style-name="TableCell62">
            <text:p text:style-name="P63"><text:span text:style-name="T64">□</text:span>L1-S1<text:span text:style-name="T65">教學設計與知識轉化</text:span>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課程</text:p>
            <text:p text:style-name="P71">架構</text:p>
          </table:table-cell>
          <table:table-cell table:style-name="TableCell72" table:number-columns-spanned="4"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7">
            <text:p text:style-name="P78">依課程進展順序規劃授課內容</text:p>
            <text:p text:style-name="P79"><text:span text:style-name="T80">〔</text:span><text:span text:style-name="T81">將上述「融入專業內涵」欄位所勾填之項目編號標示於所規劃融入之授課內容中</text:span><text:span text:style-name="T82">〕</text:span></text:p>
          </table:table-cell>
          <table:table-cell table:style-name="TableCell83" table:number-columns-spanned="2">
            <text:p text:style-name="P84">學員之學習活動</text:p>
          </table:table-cell>
          <table:covered-table-cell/>
          <table:table-cell table:style-name="TableCell85" table:number-columns-spanned="2">
            <text:p text:style-name="P86">講師之準備與支援行動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活動一：</text:p>
          </table:table-cell>
          <table:covered-table-cell/>
          <table:table-cell table:style-name="TableCell91" table:number-columns-spanned="2" table:number-row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內文"><text:span text:style-name="T96">對應之專業</text:span><text:span text:style-name="T97">內涵能力指標</text:span></text:p>
          </table:table-cell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活動二：</text:p>
          </table:table-cell>
          <table:covered-table-cell/>
          <table:table-cell table:style-name="TableCell103" table:number-columns-spanned="2" table:number-row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內文"><text:span text:style-name="T108">對應之</text:span><text:span text:style-name="T109">專業內涵能力指標</text:span></text:p>
          </table:table-cell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活動三：</text:p>
          </table:table-cell>
          <table:covered-table-cell/>
          <table:table-cell table:style-name="TableCell115" table:number-columns-spanned="2" table:number-row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內文"><text:span text:style-name="T120">對應之</text:span><text:span text:style-name="T121">專業內涵能力指標</text:span></text:p>
          </table:table-cell>
          <table:covered-table-cell/>
          <table:covered-table-cell>
            <text:p text:style-name="P122"/>
          </table:covered-table-cell>
          <table:covered-table-cell/>
        </table:table-row>
      </table:table>
      <text:p text:style-name="P123">註：</text:p>
      <text:p text:style-name="P124">1.每一科目填寫一份。</text:p>
      <text:p text:style-name="內文"><text:span text:style-name="T125">2.</text:span><text:span text:style-name="T126">專業內涵能力指標</text:span><text:span text:style-name="T127">請參考附</text:span><text:span text:style-name="T128">件</text:span><text:span text:style-name="T129">。</text:span></text:p>
      <text:soft-page-break/>
      <text:p text:style-name="P130"><text:span text:style-name="T131">附</text:span><text:span text:style-name="T132">件</text:span><text:span text:style-name="T133">-</text:span><text:span text:style-name="T134">綠階</text:span><text:span text:style-name="T135">/</text:span><text:span text:style-name="T136">初階</text:span><text:span text:style-name="T137">海洋教育者之</text:span><text:span text:style-name="T138">專業內涵</text:span><text:span text:style-name="T139">及</text:span><text:span text:style-name="T140">具體內容</text:span></text:p>
      <text:list text:style-name="LFO1" text:continue-numbering="true">
        <text:list-item>
          <text:p text:style-name="P141">綠階/初階海洋教育者專業內涵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課程</text:p>
          </table:table-cell>
          <table:table-cell table:style-name="TableCell150">
            <text:p text:style-name="P151">授課時數</text:p>
          </table:table-cell>
          <table:table-cell table:style-name="TableCell152" table:number-columns-spanned="2">
            <text:p text:style-name="P153">專業內涵</text:p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親海教育</text:span></text:p>
          </table:table-cell>
          <table:table-cell table:style-name="TableCell158">
            <text:p text:style-name="P159">4小時</text:p>
          </table:table-cell>
          <table:table-cell table:style-name="TableCell160">
            <text:p text:style-name="P161">L1-A1親海意識</text:p>
            <text:p text:style-name="P162">L1-K1海洋環境與永續發展</text:p>
          </table:table-cell>
          <table:table-cell table:style-name="TableCell163">
            <text:p text:style-name="P164">L1-K2體驗教學與水域安全</text:p>
            <text:p text:style-name="P165">L1-S1教學設計與知識轉化</text:p>
          </table:table-cell>
        </table:table-row>
        <table:table-row table:style-name="TableRow166">
          <table:table-cell table:style-name="TableCell167">
            <text:p text:style-name="P168">海洋概論</text:p>
          </table:table-cell>
          <table:table-cell table:style-name="TableCell169">
            <text:p text:style-name="P170">2小時</text:p>
          </table:table-cell>
          <table:table-cell table:style-name="TableCell171">
            <text:p text:style-name="P172">L1-A2環境關懷</text:p>
          </table:table-cell>
          <table:table-cell table:style-name="TableCell173">
            <text:p text:style-name="P174">L1-K1海洋環境與永續發展</text:p>
          </table:table-cell>
        </table:table-row>
        <table:table-row table:style-name="TableRow175">
          <table:table-cell table:style-name="TableCell176">
            <text:p text:style-name="P177">海洋關懷</text:p>
          </table:table-cell>
          <table:table-cell table:style-name="TableCell178">
            <text:p text:style-name="P179">2小時</text:p>
          </table:table-cell>
          <table:table-cell table:style-name="TableCell180">
            <text:p text:style-name="P181">L1-A2環境關懷</text:p>
          </table:table-cell>
          <table:table-cell table:style-name="TableCell182">
            <text:p text:style-name="P183">L1-K1海洋環境與永續發展</text:p>
          </table:table-cell>
        </table:table-row>
        <table:table-row table:style-name="TableRow184">
          <table:table-cell table:style-name="TableCell185">
            <text:p text:style-name="P186">海洋服務</text:p>
          </table:table-cell>
          <table:table-cell table:style-name="TableCell187">
            <text:p text:style-name="P188">4小時</text:p>
          </table:table-cell>
          <table:table-cell table:style-name="TableCell189">
            <text:p text:style-name="P190">L1-A1親海意識</text:p>
            <text:p text:style-name="P191">L1-A2環境關懷</text:p>
          </table:table-cell>
          <table:table-cell table:style-name="TableCell192">
            <text:p text:style-name="P193">L1-A3服務熱忱</text:p>
            <text:p text:style-name="P194">L1-K2體驗教學與水域安全</text:p>
          </table:table-cell>
        </table:table-row>
        <table:table-row table:style-name="TableRow195">
          <table:table-cell table:style-name="TableCell196">
            <text:p text:style-name="P197">體驗教學設計</text:p>
          </table:table-cell>
          <table:table-cell table:style-name="TableCell198">
            <text:p text:style-name="P199">4小時</text:p>
          </table:table-cell>
          <table:table-cell table:style-name="TableCell200">
            <text:p text:style-name="P201">L1-K2體驗教學與水域安全</text:p>
          </table:table-cell>
          <table:table-cell table:style-name="TableCell202">
            <text:p text:style-name="P203">L1-S1教學設計與知識轉化</text:p>
          </table:table-cell>
        </table:table-row>
      </table:table>
      <text:list text:style-name="LFO1" text:continue-numbering="true">
        <text:list-item>
          <text:p text:style-name="P204">專業內涵之具體內容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8">
            <text:p text:style-name="P212">知識層面</text:p>
          </table:table-cell>
          <table:table-cell table:style-name="TableCell213" table:number-columns-spanned="3">
            <text:p text:style-name="P214">L1-K1海洋環境與永續發展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定義</text:p>
          </table:table-cell>
          <table:table-cell table:style-name="TableCell219" table:number-columns-spanned="2">
            <text:p text:style-name="P220">能讓學員理解海洋環境與生態、海洋資源利用與永續發展之關連性，並融入於海洋相關議題討論或海洋相關活動。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2">
            <text:p text:style-name="P224">能力</text:p>
            <text:p text:style-name="P225"><text:span text:style-name="T226">指標</text:span></text:p>
          </table:table-cell>
          <table:table-cell table:style-name="TableCell227">
            <text:p text:style-name="P228">L1-K1-1</text:p>
          </table:table-cell>
          <table:table-cell table:style-name="TableCell229">
            <text:p text:style-name="P230">讓學員了解海洋生態環境及從事水域活動對生態環境之影響。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L1-K1-2</text:p>
          </table:table-cell>
          <table:table-cell table:style-name="TableCell236">
            <text:p text:style-name="P237"><text:span text:style-name="T238">經由討論或活動導引學員省思海洋環境永續與人類行為的關係。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L1-K2體驗教學與水域安全</text:p>
          </table:table-cell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定義</text:p>
          </table:table-cell>
          <table:table-cell table:style-name="TableCell247" table:number-columns-spanned="2">
            <text:p text:style-name="P248"><text:span text:style-name="T249">讓學員親身經歷海洋體驗活動，進而認識</text:span><text:span text:style-name="T250">各項水域特性及潛在風險、水域安全</text:span><text:span text:style-name="T251">規定、</text:span><text:span text:style-name="T252">危機處理知</text:span><text:span text:style-name="T253">能等，並導引學員反思如何融入自身的</text:span><text:span text:style-name="T254">海洋教</text:span><text:span text:style-name="T255">學設計</text:span><text:span text:style-name="T256">。</text:span>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rows-spanned="2">
            <text:p text:style-name="P260">能力</text:p>
            <text:p text:style-name="P261">指標</text:p>
          </table:table-cell>
          <table:table-cell table:style-name="TableCell262">
            <text:p text:style-name="P263">L1-K2-1</text:p>
          </table:table-cell>
          <table:table-cell table:style-name="TableCell264">
            <text:p text:style-name="P265"><text:span text:style-name="T266">讓學員參與融入</text:span><text:span text:style-name="T267">水域安全相關知能之</text:span><text:span text:style-name="T268">海洋體驗活動。</text:span>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L1-K2-2</text:p>
          </table:table-cell>
          <table:table-cell table:style-name="TableCell274">
            <text:p text:style-name="P275">引導學員在活動中省思與領會水域安全融入教學的重點與方法。</text:p>
          </table:table-cell>
        </table:table-row>
        <table:table-row table:style-name="TableRow276">
          <table:table-cell table:style-name="TableCell277" table:number-rows-spanned="12">
            <text:p text:style-name="P278">態度層面</text:p>
          </table:table-cell>
          <table:table-cell table:style-name="TableCell279" table:number-columns-spanned="3">
            <text:p text:style-name="P280">L1-A1親海意識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定義</text:p>
          </table:table-cell>
          <table:table-cell table:style-name="TableCell285" table:number-columns-spanned="2">
            <text:p text:style-name="P286">經由各種事例讓學員理解人與海洋的關係，並反思自己與海洋的經驗，導引學員獲得正向海洋意識，以建立親海、知海、愛海之行動力。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rows-spanned="2">
            <text:p text:style-name="P290">能力</text:p>
            <text:p text:style-name="P291">指標</text:p>
          </table:table-cell>
          <table:table-cell table:style-name="TableCell292">
            <text:p text:style-name="P293">L1-A1-1</text:p>
          </table:table-cell>
          <table:table-cell table:style-name="TableCell294">
            <text:p text:style-name="P295">讓學員理解自己與海洋的關係，進而獲得正向海洋意識。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L1-A1-2</text:p>
          </table:table-cell>
          <table:table-cell table:style-name="TableCell301">
            <text:p text:style-name="P302">讓學員理解如何將親海、知海、愛海連結於自己的日常行動中。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>L1-A2環境關懷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定義</text:p>
          </table:table-cell>
          <table:table-cell table:style-name="TableCell311" table:number-columns-spanned="2">
            <text:p text:style-name="P312">讓學員感受環境對自己的影響，理解海洋環境的變化情形，及人類與海洋環境變化的相互關係，藉以反思自己如何在日常行為中進行海洋關懷與保護。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rows-spanned="2">
            <text:p text:style-name="P316">能力</text:p>
            <text:p text:style-name="P317">指標</text:p>
          </table:table-cell>
          <table:table-cell table:style-name="TableCell318">
            <text:p text:style-name="P319">L1-A2-1</text:p>
          </table:table-cell>
          <table:table-cell table:style-name="TableCell320">
            <text:p text:style-name="P321">讓學員獲得人類與海洋環境持續循環相互影響的關係與變化。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L1-A2-2</text:p>
          </table:table-cell>
          <table:table-cell table:style-name="TableCell327">
            <text:p text:style-name="P328">讓學員領會自身關懷海洋與積極參與保護海洋的重要性。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>L2-A3服務熱忱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定義</text:p>
          </table:table-cell>
          <table:table-cell table:style-name="TableCell337" table:number-columns-spanned="2">
            <text:p text:style-name="P338">為學員建立友善環境之信念，並藉由團隊歷程導引學員覺察環境問題，促發主動與積極之服務熱情，共同為促進美好環境奉獻一己心力。</text:p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rows-spanned="2">
            <text:p text:style-name="P342">能力</text:p>
            <text:p text:style-name="P343">指標</text:p>
          </table:table-cell>
          <table:table-cell table:style-name="TableCell344">
            <text:p text:style-name="P345">L1-A3-1</text:p>
          </table:table-cell>
          <table:table-cell table:style-name="TableCell346">
            <text:p text:style-name="P347">讓學員覺察環境變化與潛在問題，領會建立友善環境的重要性。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L1-A3-2</text:p>
          </table:table-cell>
          <table:table-cell table:style-name="TableCell353">
            <text:p text:style-name="P354">引發學員主動關心與奉獻精神，以激發建立共好環境的責任感。</text:p>
          </table:table-cell>
        </table:table-row>
        <table:table-row table:style-name="TableRow355">
          <table:table-cell table:style-name="TableCell356" table:number-rows-spanned="4">
            <text:p text:style-name="P357">技能層面</text:p>
          </table:table-cell>
          <table:table-cell table:style-name="TableCell358" table:number-columns-spanned="3">
            <text:p text:style-name="P359">L1-S1<text:s/>教學設計與知識轉化</text:p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定義</text:p>
          </table:table-cell>
          <table:table-cell table:style-name="TableCell364" table:number-columns-spanned="2">
            <text:p text:style-name="P365">提供核心理念或任務目標，引領學員選擇海洋教學主題，並考量受教對象之條件，運用教學模式與方法進行教學活動設計，以能正確傳達理念或目標。</text:p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rows-spanned="2">
            <text:p text:style-name="P369">能力</text:p>
            <text:p text:style-name="P370">指標</text:p>
          </table:table-cell>
          <table:table-cell table:style-name="TableCell371">
            <text:p text:style-name="P372">L1-S1-1</text:p>
          </table:table-cell>
          <table:table-cell table:style-name="TableCell373">
            <text:p text:style-name="P374">引領學員選擇符合自己背景之主題及融入所學之海洋相關知能。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L1-S1-2</text:p>
          </table:table-cell>
          <table:table-cell table:style-name="TableCell380">
            <text:p text:style-name="P381">讓學員針對目標規劃符合受教對象需求之教案與教材。</text:p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1-16T09:12:00Z</meta:creation-date>
    <dc:date>2020-01-16T09:12:00Z</dc: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8" meta:row-count="11" meta:non-whitespace-character-count="1431"/>
  </office:meta>
</office:document-meta>
</file>