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_1">
      <text:list-level-style-number text:level="1" text:style-name="WW_CharLFO1LVL1" style:num-prefix="第" style:num-suffix="節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contextual-spacing="true" fo:text-align="center" fo:line-height="0.2777in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3.5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Times New Roman" style:font-name-asian="標楷體"/>
    </style:style>
    <style:style style:name="P8" style:parent-style-name="內文" style:family="paragraph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12" style:family="table-column">
      <style:table-column-properties style:column-width="0.9729in" style:use-optimal-column-width="false"/>
    </style:style>
    <style:style style:name="TableColumn13" style:family="table-column">
      <style:table-column-properties style:column-width="2.4625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1.1125in" style:use-optimal-column-width="false"/>
    </style:style>
    <style:style style:name="Table11" style:family="table">
      <style:table-properties style:width="7.5993in" fo:margin-left="0in" table:align="left"/>
    </style:style>
    <style:style style:name="TableRow19" style:family="table-row">
      <style:table-row-properties style:min-row-height="0.2736in"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22" style:parent-style-name="預設段落字型" style:family="text">
      <style:text-properties style:font-name="Times New Roman" fo:font-weight="bold" style:font-weight-asian="bold" fo:color="#000000"/>
    </style:style>
    <style:style style:name="T23" style:parent-style-name="預設段落字型" style:family="text">
      <style:text-properties style:font-name="Times New Roman" fo:font-weight="bold" style:font-weight-asian="bold" fo:color="#000000" fo:letter-spacing="normal" style:letter-kerning="false"/>
    </style:style>
    <style:style style:name="TableCell24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.2916in" fo:margin-left="0.2618in">
        <style:tab-stops>
          <style:tab-stop style:type="left" style:position="0.4222in"/>
        </style:tab-stops>
      </style:paragraph-properties>
      <style:text-properties style:font-name="Times New Roman" style:font-name-asian="標楷體" fo:color="#000000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916in">
        <style:tab-stops>
          <style:tab-stop style:type="left" style:position="0.684in"/>
        </style:tab-stops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2916in">
        <style:tab-stops>
          <style:tab-stop style:type="left" style:position="0.684in"/>
        </style:tab-stops>
      </style:paragraph-properties>
      <style:text-properties style:font-name="Times New Roman" style:font-name-asian="標楷體" fo:color="#000000" style:font-size-complex="12pt"/>
    </style:style>
    <style:style style:name="TableRow30" style:family="table-row">
      <style:table-row-properties style:row-height="0.5756in"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font-weight="bold" style:font-weight-asian="bold" fo:color="#000000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.2916in">
        <style:tab-stops>
          <style:tab-stop style:type="left" style:position="0.684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fo:color="#000000" style:font-size-complex="12pt"/>
    </style:style>
    <style:style style:name="T36" style:parent-style-name="預設段落字型" style:family="text">
      <style:text-properties style:font-name="Times New Roman" style:font-name-asian="標楷體" fo:color="#000000" style:font-size-complex="12pt"/>
    </style:style>
    <style:style style:name="T37" style:parent-style-name="預設段落字型" style:family="text">
      <style:text-properties style:font-name="Times New Roman" style:font-name-asian="標楷體" fo:color="#000000" style:font-size-complex="12pt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 fo:color="#000000" style:font-size-complex="12pt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46" style:parent-style-name="預設段落字型" style:family="text">
      <style:text-properties style:font-name="Times New Roman" style:font-name-asian="標楷體" fo:color="#000000" style:font-size-complex="12pt"/>
    </style:style>
    <style:style style:name="T47" style:parent-style-name="預設段落字型" style:family="text">
      <style:text-properties style:font-name="Times New Roman" style:font-name-asian="標楷體" style:font-name-complex="Calibri" style:letter-kerning="false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T49" style:parent-style-name="預設段落字型" style:family="text">
      <style:text-properties style:font-name="Times New Roman" style:font-name-asian="標楷體" style:font-name-complex="Calibri" style:letter-kerning="false"/>
    </style:style>
    <style:style style:name="T50" style:parent-style-name="預設段落字型" style:family="text">
      <style:text-properties style:font-name="Times New Roman" style:font-name-asian="標楷體" style:font-name-complex="Calibri" style:letter-kerning="false"/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T52" style:parent-style-name="預設段落字型" style:family="text">
      <style:text-properties style:font-name="Times New Roman" style:font-name-asian="標楷體" fo:color="#000000" style:font-size-complex="12pt"/>
    </style:style>
    <style:style style:name="T53" style:parent-style-name="預設段落字型" style:family="text">
      <style:text-properties style:font-name="Times New Roman" style:font-name-asian="標楷體" fo:color="#000000" style:font-size-complex="12pt"/>
    </style:style>
    <style:style style:name="T54" style:parent-style-name="預設段落字型" style:family="text">
      <style:text-properties style:font-name="Times New Roman" style:font-name-asian="標楷體" fo:color="#000000" style:font-size-complex="12pt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ableRow56" style:family="table-row">
      <style:table-row-properties style:row-height="0.3951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font-weight="bold" style:font-weight-asian="bold" fo:color="#000000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line-height-at-least="0.2916in">
        <style:tab-stops>
          <style:tab-stop style:type="left" style:position="0.684in"/>
        </style:tab-stops>
      </style:paragraph-properties>
    </style:style>
    <style:style style:name="T61" style:parent-style-name="預設段落字型" style:family="text">
      <style:text-properties style:font-name="Times New Roman" style:font-name-asian="標楷體" fo:color="#808080" style:font-size-complex="12pt"/>
    </style:style>
    <style:style style:name="TableRow62" style:family="table-row">
      <style:table-row-properties style:row-height="0.6756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font-weight="bold" style:font-weight-asian="bold" fo:color="#000000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.2916in">
        <style:tab-stops>
          <style:tab-stop style:type="left" style:position="0.684in"/>
        </style:tab-stops>
      </style:paragraph-properties>
      <style:text-properties style:font-name="Times New Roman" style:font-name-asian="標楷體" fo:color="#808080" style:font-size-complex="12pt"/>
    </style:style>
    <style:style style:name="TableCell67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2916in">
        <style:tab-stops>
          <style:tab-stop style:type="left" style:position="0.684in"/>
        </style:tab-stops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69" style:parent-style-name="內文" style:family="paragraph">
      <style:paragraph-properties fo:text-align="center" style:line-height-at-least="0.2916in">
        <style:tab-stops>
          <style:tab-stop style:type="left" style:position="0.684in"/>
        </style:tab-stops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2916in">
        <style:tab-stops>
          <style:tab-stop style:type="left" style:position="0.684in"/>
        </style:tab-stops>
      </style:paragraph-properties>
      <style:text-properties style:font-name="Times New Roman" style:font-name-asian="標楷體" fo:color="#808080" style:font-size-complex="12pt"/>
    </style:style>
    <style:style style:name="TableRow72" style:family="table-row">
      <style:table-row-properties style:row-height="0.6888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7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font-weight="bold" style:font-weight-asian="bold" fo:color="#000000"/>
    </style:style>
    <style:style style:name="P7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font-weight="bold" style:font-weight-asian="bold" fo:color="#000000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.2916in">
        <style:tab-stops>
          <style:tab-stop style:type="left" style:position="0.684in"/>
        </style:tab-stops>
      </style:paragraph-properties>
    </style:style>
    <style:style style:name="T78" style:parent-style-name="預設段落字型" style:family="text">
      <style:text-properties style:font-name="Times New Roman" style:font-name-asian="標楷體" fo:color="#808080" style:font-size-complex="12pt"/>
    </style:style>
    <style:style style:name="TableRow79" style:family="table-row">
      <style:table-row-properties style:row-height="0.4916in" style:use-optimal-row-height="false"/>
    </style:style>
    <style:style style:name="TableCell80" style:family="table-cell">
      <style:table-cell-properties fo:border-top="0.0104in solid #000000" fo:border-left="0.0208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P8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8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" style:parent-style-name="註釋標題" style:family="paragraph">
      <style:paragraph-properties fo:text-align="start"/>
    </style:style>
    <style:style style:name="T85" style:parent-style-name="預設段落字型" style:family="text">
      <style:text-properties style:font-name="Times New Roman" fo:color="#808080"/>
    </style:style>
    <style:style style:name="TableRow86" style:family="table-row">
      <style:table-row-properties style:row-height="0.4916in" style:use-optimal-row-height="false"/>
    </style:style>
    <style:style style:name="TableCell87" style:family="table-cell">
      <style:table-cell-properties fo:border-top="0.0104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style:font-name="Times New Roman" fo:font-weight="bold" style:font-weight-asian="bold" style:font-weight-complex="bold" style:letter-kerning="false"/>
    </style:style>
    <style:style style:name="TableRow89" style:family="table-row">
      <style:table-row-properties style:row-height="0.4916in" style:use-optimal-row-height="false"/>
    </style:style>
    <style:style style:name="TableCell90" style:family="table-cell">
      <style:table-cell-properties fo:border-top="0.0104in solid #000000" fo:border-left="0.0208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9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3" style:parent-style-name="註釋標題" style:family="paragraph">
      <style:paragraph-properties fo:text-align="start"/>
      <style:text-properties style:font-name="Times New Roman" fo:color="#A6A6A6"/>
    </style:style>
    <style:style style:name="TableRow94" style:family="table-row">
      <style:table-row-properties style:row-height="0.4916in" style:use-optimal-row-height="false"/>
    </style:style>
    <style:style style:name="TableCell95" style:family="table-cell">
      <style:table-cell-properties fo:border-top="0.0104in solid #000000" fo:border-left="0.0208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8" style:parent-style-name="註釋標題" style:family="paragraph">
      <style:paragraph-properties fo:text-align="start"/>
      <style:text-properties style:font-name="Times New Roman" fo:color="#A6A6A6"/>
    </style:style>
    <style:style style:name="TableRow99" style:family="table-row">
      <style:table-row-properties style:row-height="0.4916in" style:use-optimal-row-height="false"/>
    </style:style>
    <style:style style:name="TableCell100" style:family="table-cell">
      <style:table-cell-properties fo:border-top="0.0104in solid #000000" fo:border-left="0.0208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3" style:parent-style-name="註釋標題" style:family="paragraph">
      <style:paragraph-properties fo:text-align="start"/>
      <style:text-properties style:font-name="Times New Roman" fo:color="#A6A6A6"/>
    </style:style>
    <style:style style:name="TableRow104" style:family="table-row">
      <style:table-row-properties style:row-height="0.4916in" style:use-optimal-row-height="false"/>
    </style:style>
    <style:style style:name="TableCell105" style:family="table-cell">
      <style:table-cell-properties fo:border-top="0.0104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Times New Roman" fo:font-weight="bold" style:font-weight-asian="bold" style:font-weight-complex="bold" style:letter-kerning="false"/>
    </style:style>
    <style:style style:name="TableRow107" style:family="table-row">
      <style:table-row-properties style:row-height="0.4916in" style:use-optimal-row-height="false"/>
    </style:style>
    <style:style style:name="TableCell108" style:family="table-cell">
      <style:table-cell-properties fo:border-top="0.0104in solid #000000" fo:border-left="0.0208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1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註釋標題" style:family="paragraph">
      <style:paragraph-properties fo:text-align="start"/>
    </style:style>
    <style:style style:name="T114" style:parent-style-name="預設段落字型" style:family="text">
      <style:text-properties style:font-name="Times New Roman" fo:color="#A6A6A6"/>
    </style:style>
    <style:style style:name="T115" style:parent-style-name="預設段落字型" style:family="text">
      <style:text-properties style:font-name="Times New Roman" fo:color="#A6A6A6"/>
    </style:style>
    <style:style style:name="T116" style:parent-style-name="預設段落字型" style:family="text">
      <style:text-properties style:font-name="Times New Roman" fo:color="#A6A6A6"/>
    </style:style>
    <style:style style:name="TableRow117" style:family="table-row">
      <style:table-row-properties style:row-height="0.4916in" style:use-optimal-row-height="false"/>
    </style:style>
    <style:style style:name="TableCell118" style:family="table-cell">
      <style:table-cell-properties fo:border-top="0.0104in solid #000000" fo:border-left="0.0208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2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Times New Roman" style:font-name-asian="標楷體" fo:color="#A6A6A6" style:font-size-complex="12pt"/>
    </style:style>
    <style:style style:name="P123" style:parent-style-name="註釋標題" style:family="paragraph">
      <style:paragraph-properties fo:text-align="start"/>
    </style:style>
    <style:style style:name="T124" style:parent-style-name="預設段落字型" style:family="text">
      <style:text-properties style:font-name="Times New Roman" fo:color="#A6A6A6"/>
    </style:style>
    <style:style style:name="TableRow125" style:family="table-row">
      <style:table-row-properties style:row-height="0.4916in" style:use-optimal-row-height="false"/>
    </style:style>
    <style:style style:name="TableCell126" style:family="table-cell">
      <style:table-cell-properties fo:border-top="0.0104in solid #000000" fo:border-left="0.0208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2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註釋標題" style:family="paragraph">
      <style:paragraph-properties fo:text-align="start"/>
    </style:style>
    <style:style style:name="T131" style:parent-style-name="預設段落字型" style:family="text">
      <style:text-properties style:font-name="Times New Roman" fo:color="#A6A6A6"/>
    </style:style>
    <style:style style:name="T132" style:parent-style-name="預設段落字型" style:family="text">
      <style:text-properties style:font-name="Times New Roman" fo:color="#A6A6A6"/>
    </style:style>
    <style:style style:name="T133" style:parent-style-name="預設段落字型" style:family="text">
      <style:text-properties style:font-name="Times New Roman" fo:color="#A6A6A6"/>
    </style:style>
    <style:style style:name="TableRow134" style:family="table-row">
      <style:table-row-properties style:row-height="0.4951in" style:use-optimal-row-height="false"/>
    </style:style>
    <style:style style:name="TableCell135" style:family="table-cell">
      <style:table-cell-properties fo:border-top="0.0104in solid #000000" fo:border-left="0.0208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3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註釋標題" style:family="paragraph">
      <style:paragraph-properties fo:text-align="start"/>
      <style:text-properties style:font-name="Times New Roman" fo:color="#808080"/>
    </style:style>
    <style:style style:name="TableRow139" style:family="table-row">
      <style:table-row-properties style:row-height="0.4951in" style:use-optimal-row-height="false"/>
    </style:style>
    <style:style style:name="TableCell140" style:family="table-cell">
      <style:table-cell-properties fo:border-top="0.0104in solid #000000" fo:border-left="0.0208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4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3" style:parent-style-name="註釋標題" style:family="paragraph">
      <style:paragraph-properties fo:text-align="start"/>
    </style:style>
    <style:style style:name="T144" style:parent-style-name="預設段落字型" style:family="text">
      <style:text-properties style:font-name="Times New Roman" fo:color="#808080"/>
    </style:style>
    <style:style style:name="TableRow145" style:family="table-row">
      <style:table-row-properties style:min-row-height="0.0951in" style:use-optimal-row-height="false"/>
    </style:style>
    <style:style style:name="TableCell146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9" style:parent-style-name="表格內文a" style:family="text">
      <style:text-properties style:font-size-complex="12pt"/>
    </style:style>
    <style:style style:name="T150" style:parent-style-name="預留位置文字" style:family="text">
      <style:text-properties style:font-name="Times New Roman" style:font-name-asian="標楷體" style:font-size-complex="12pt"/>
    </style:style>
    <style:style style:name="TableRow151" style:family="table-row">
      <style:table-row-properties style:min-row-height="0.0951in" style:use-optimal-row-height="false"/>
    </style:style>
    <style:style style:name="TableCell152" style:family="table-cell">
      <style:table-cell-properties fo:border-top="0.0104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155" style:family="table-row">
      <style:table-row-properties style:min-row-height="0.0951in" style:use-optimal-row-height="false"/>
    </style:style>
    <style:style style:name="TableCell156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Times New Roman" style:font-name-asian="標楷體" style:font-size-complex="13pt"/>
    </style:style>
    <style:style style:name="P159" style:parent-style-name="內文" style:family="paragraph">
      <style:paragraph-properties fo:text-align="center"/>
    </style:style>
    <style:style style:name="P160" style:parent-style-name="內文" style:family="paragraph">
      <style:paragraph-properties fo:text-align="center" fo:margin-bottom="0.0694in" fo:line-height="90%"/>
    </style:style>
    <style:style style:name="T161" style:parent-style-name="預設段落字型" style:family="text">
      <style:text-properties style:font-name="標楷體" style:font-name-asian="標楷體" style:font-name-complex="Calibri" fo:color="#000000" fo:font-size="11pt" style:font-size-asian="11pt"/>
    </style:style>
    <style:style style:name="P162" style:parent-style-name="內文" style:family="paragraph">
      <style:paragraph-properties fo:text-align="center" fo:line-height="0.1666in"/>
    </style:style>
    <style:style style:name="T163" style:parent-style-name="預設段落字型" style:family="text">
      <style:text-properties style:font-name="標楷體" style:font-name-asian="標楷體" style:font-name-complex="Calibri" fo:color="#000000" fo:font-size="11pt" style:font-size-asian="11pt"/>
    </style:style>
    <style:style style:name="T164" style:parent-style-name="預設段落字型" style:family="text">
      <style:text-properties style:font-name="標楷體" style:font-name-asian="標楷體" style:font-name-complex="Calibri" fo:color="#000000" fo:font-size="11pt" style:font-size-asian="11pt"/>
    </style:style>
    <style:style style:name="P165" style:parent-style-name="內文" style:family="paragraph">
      <style:paragraph-properties fo:text-align="center" fo:margin-bottom="0.0694in" fo:line-height="90%"/>
    </style:style>
    <style:style style:name="T166" style:parent-style-name="預設段落字型" style:family="text">
      <style:text-properties style:font-name="標楷體" style:font-name-asian="標楷體" style:font-name-complex="Calibri" fo:color="#000000" fo:font-size="11pt" style:font-size-asian="11pt"/>
    </style:style>
    <style:style style:name="P167" style:parent-style-name="內文" style:family="paragraph">
      <style:paragraph-properties fo:text-align="center" fo:margin-bottom="0.0694in" fo:line-height="90%"/>
    </style:style>
    <style:style style:name="T168" style:parent-style-name="預設段落字型" style:family="text">
      <style:text-properties style:font-name="標楷體" style:font-name-asian="標楷體" style:font-name-complex="Calibri" fo:color="#000000" fo:font-size="11pt" style:font-size-asian="11pt"/>
    </style:style>
    <style:style style:name="P169" style:parent-style-name="內文" style:family="paragraph">
      <style:paragraph-properties fo:text-align="center" fo:margin-bottom="0.0694in" fo:line-height="90%"/>
    </style:style>
    <style:style style:name="T170" style:parent-style-name="預設段落字型" style:family="text">
      <style:text-properties style:font-name="標楷體" style:font-name-asian="標楷體" style:font-name-complex="Calibri" fo:color="#000000" fo:font-size="11pt" style:font-size-asian="11pt"/>
    </style:style>
    <style:style style:name="P171" style:parent-style-name="內文" style:family="paragraph">
      <style:paragraph-properties fo:text-align="center" fo:line-height="0.1666in"/>
    </style:style>
    <style:style style:name="T172" style:parent-style-name="預設段落字型" style:family="text">
      <style:text-properties style:font-name="標楷體" style:font-name-asian="標楷體" style:font-name-complex="Calibri" fo:color="#000000" fo:font-size="11pt" style:font-size-asian="11pt"/>
    </style:style>
    <style:style style:name="T173" style:parent-style-name="預設段落字型" style:family="text">
      <style:text-properties style:font-name="標楷體" style:font-name-asian="標楷體" style:font-name-complex="Calibri" fo:color="#000000" fo:font-size="11pt" style:font-size-asian="11pt"/>
    </style:style>
    <style:style style:name="P174" style:parent-style-name="內文" style:family="paragraph">
      <style:paragraph-properties fo:text-align="center" fo:line-height="0.1666in"/>
    </style:style>
    <style:style style:name="T175" style:parent-style-name="預設段落字型" style:family="text">
      <style:text-properties style:font-name="標楷體" style:font-name-asian="標楷體" style:font-name-complex="Calibri" fo:color="#000000" fo:font-size="11pt" style:font-size-asian="11pt"/>
    </style:style>
    <style:style style:name="T176" style:parent-style-name="預設段落字型" style:family="text">
      <style:text-properties style:font-name="標楷體" style:font-name-asian="標楷體" style:font-name-complex="Calibri" fo:color="#000000" fo:font-size="11pt" style:font-size-asian="11pt"/>
    </style:style>
    <style:style style:name="P177" style:parent-style-name="內文" style:family="paragraph">
      <style:paragraph-properties fo:text-align="center" fo:margin-bottom="0.0694in" fo:line-height="90%"/>
    </style:style>
    <style:style style:name="T178" style:parent-style-name="預設段落字型" style:family="text">
      <style:text-properties style:font-name="標楷體" style:font-name-asian="標楷體" style:font-name-complex="Calibri" fo:color="#000000" fo:font-size="11pt" style:font-size-asian="11pt"/>
    </style:style>
    <style:style style:name="TableRow179" style:family="table-row">
      <style:table-row-properties style:min-row-height="0.0951in" style:use-optimal-row-height="false"/>
    </style:style>
    <style:style style:name="TableCell180" style:family="table-cell">
      <style:table-cell-properties fo:border-top="0.0104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183" style:parent-style-name="表格內文a" style:family="text">
      <style:text-properties fo:font-weight="bold" style:font-weight-asian="bold" style:letter-kerning="false"/>
    </style:style>
    <style:style style:name="T184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ableRow185" style:family="table-row">
      <style:table-row-properties style:min-row-height="0.0951in" style:use-optimal-row-height="false"/>
    </style:style>
    <style:style style:name="TableCell186" style:family="table-cell">
      <style:table-cell-properties fo:border-top="0.0104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88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90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92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94" style:family="table-cell">
      <style:table-cell-properties fo:border-top="0.0104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196" style:family="table-row">
      <style:table-row-properties style:min-row-height="1.9465in" style:use-optimal-row-height="false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Times New Roman" style:font-name-asian="標楷體" fo:color="#808080" style:font-size-complex="12pt"/>
    </style:style>
    <style:style style:name="T199" style:parent-style-name="預設段落字型" style:family="text">
      <style:text-properties style:font-name="Times New Roman" style:font-name-asian="標楷體" fo:color="#808080" style:font-size-complex="12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清單段落" style:list-style-name="LFO1_1" style:family="paragraph">
      <style:paragraph-properties fo:margin-left="0.5833in">
        <style:tab-stops/>
      </style:paragraph-properties>
      <style:text-properties style:font-name="Times New Roman" style:font-name-asian="標楷體" fo:color="#808080" style:font-size-complex="12pt"/>
    </style:style>
    <style:style style:name="P202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fo:color="#000000" style:font-size-complex="12pt"/>
    </style:style>
    <style:style style:name="P203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fo:color="#000000" style:font-size-complex="12pt"/>
    </style:style>
    <style:style style:name="P204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fo:color="#000000" style:font-size-complex="12pt"/>
    </style:style>
    <style:style style:name="P205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fo:color="#000000" style:font-size-complex="12pt"/>
    </style:style>
    <style:style style:name="P206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fo:color="#000000" style:font-size-complex="12pt"/>
    </style:style>
    <style:style style:name="P207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fo:color="#000000" style:font-size-complex="12pt"/>
    </style:style>
    <style:style style:name="P208" style:parent-style-name="內文" style:family="paragraph">
      <style:text-properties style:font-name="Times New Roman" style:font-name-asian="標楷體" fo:color="#000000" style:font-size-complex="12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T210" style:parent-style-name="預設段落字型" style:family="text">
      <style:text-properties style:font-name="Times New Roman" style:font-name-asian="標楷體" fo:color="#808080" style:font-size-complex="12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T212" style:parent-style-name="預設段落字型" style:family="text">
      <style:text-properties style:font-name="Times New Roman" style:font-name-asian="標楷體" fo:color="#808080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14" style:parent-style-name="預設段落字型" style:family="text">
      <style:text-properties style:font-name="Times New Roman" style:font-name-asian="標楷體" fo:color="#808080" style:font-size-complex="12pt"/>
    </style:style>
    <style:style style:name="TableRow215" style:family="table-row">
      <style:table-row-properties style:min-row-height="1.9652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Times New Roman" style:font-name-asian="標楷體" fo:color="#808080" style:font-size-complex="12pt"/>
    </style:style>
    <style:style style:name="T218" style:parent-style-name="預設段落字型" style:family="text">
      <style:text-properties style:font-name="Times New Roman" style:font-name-asian="標楷體" fo:color="#808080" style:font-size-complex="12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T22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21" style:parent-style-name="預設段落字型" style:family="text">
      <style:text-properties style:font-name="Times New Roman" style:font-name-asian="標楷體" fo:color="#000000" style:font-size-complex="12pt"/>
    </style:style>
    <style:style style:name="T222" style:parent-style-name="預設段落字型" style:family="text">
      <style:text-properties style:font-name="Times New Roman" style:font-name-asian="標楷體" fo:color="#808080" style:font-size-complex="12pt"/>
    </style:style>
    <style:style style:name="P223" style:parent-style-name="內文" style:family="paragraph">
      <style:text-properties style:font-name="Times New Roman" style:font-name-asian="標楷體" fo:color="#000000" style:font-size-complex="12pt"/>
    </style:style>
    <style:style style:name="P224" style:parent-style-name="內文" style:family="paragraph">
      <style:text-properties style:font-name="Times New Roman" style:font-name-asian="標楷體" fo:color="#000000" style:font-size-complex="12pt"/>
    </style:style>
    <style:style style:name="P225" style:parent-style-name="內文" style:family="paragraph">
      <style:text-properties style:font-name="Times New Roman" style:font-name-asian="標楷體" fo:color="#000000" style:font-size-complex="12pt"/>
    </style:style>
    <style:style style:name="P226" style:parent-style-name="內文" style:family="paragraph">
      <style:text-properties style:font-name="Times New Roman" style:font-name-asian="標楷體" fo:color="#000000" style:font-size-complex="12pt"/>
    </style:style>
    <style:style style:name="P227" style:parent-style-name="內文" style:family="paragraph">
      <style:text-properties style:font-name="Times New Roman" style:font-name-asian="標楷體" fo:color="#000000" style:font-size-complex="12pt"/>
    </style:style>
    <style:style style:name="P228" style:parent-style-name="內文" style:family="paragraph">
      <style:text-properties style:font-name="Times New Roman" style:font-name-asian="標楷體" fo:color="#000000" style:font-size-complex="12pt"/>
    </style:style>
    <style:style style:name="P229" style:parent-style-name="內文" style:family="paragraph">
      <style:text-properties style:font-name="Times New Roman" style:font-name-asian="標楷體" fo:color="#000000" style:font-size-complex="12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T231" style:parent-style-name="預設段落字型" style:family="text">
      <style:text-properties style:font-name="Times New Roman" style:font-name-asian="標楷體" fo:color="#808080" style:font-size-complex="12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T233" style:parent-style-name="預設段落字型" style:family="text">
      <style:text-properties style:font-name="Times New Roman" style:font-name-asian="標楷體" fo:color="#808080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35" style:parent-style-name="預設段落字型" style:family="text">
      <style:text-properties style:font-name="Times New Roman" style:font-name-asian="標楷體" fo:color="#808080" style:font-size-complex="12pt"/>
    </style:style>
    <style:style style:name="TableRow236" style:family="table-row">
      <style:table-row-properties style:min-row-height="0.0951in" style:use-optimal-row-height="false"/>
    </style:style>
    <style:style style:name="TableCell237" style:family="table-cell">
      <style:table-cell-properties fo:border-top="0.0104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240" style:parent-style-name="表格內文a" style:family="text">
      <style:text-properties fo:font-weight="bold" style:font-weight-asian="bold" style:letter-kerning="false"/>
    </style:style>
    <style:style style:name="T241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ableRow242" style:family="table-row">
      <style:table-row-properties style:min-row-height="0.0951in" style:use-optimal-row-height="false"/>
    </style:style>
    <style:style style:name="TableCell243" style:family="table-cell">
      <style:table-cell-properties fo:border-top="0.0104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245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247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249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251" style:family="table-cell">
      <style:table-cell-properties fo:border-top="0.0104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253" style:family="table-row">
      <style:table-row-properties style:min-row-height="1.9465in" style:use-optimal-row-height="false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Times New Roman" style:font-name-asian="標楷體" fo:color="#808080" style:font-size-complex="12pt"/>
    </style:style>
    <style:style style:name="T256" style:parent-style-name="預設段落字型" style:family="text">
      <style:text-properties style:font-name="Times New Roman" style:font-name-asian="標楷體" fo:color="#808080" style:font-size-complex="12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清單段落" style:list-style-name="LFO1_1" style:family="paragraph">
      <style:paragraph-properties fo:margin-left="0.5833in">
        <style:tab-stops/>
      </style:paragraph-properties>
      <style:text-properties style:font-name="Times New Roman" style:font-name-asian="標楷體" fo:color="#808080" style:font-size-complex="12pt"/>
    </style:style>
    <style:style style:name="P259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fo:color="#000000" style:font-size-complex="12pt"/>
    </style:style>
    <style:style style:name="P260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fo:color="#000000" style:font-size-complex="12pt"/>
    </style:style>
    <style:style style:name="P261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fo:color="#000000" style:font-size-complex="12pt"/>
    </style:style>
    <style:style style:name="P262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fo:color="#000000" style:font-size-complex="12pt"/>
    </style:style>
    <style:style style:name="P263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fo:color="#000000" style:font-size-complex="12pt"/>
    </style:style>
    <style:style style:name="P264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fo:color="#000000" style:font-size-complex="12pt"/>
    </style:style>
    <style:style style:name="P265" style:parent-style-name="內文" style:family="paragraph">
      <style:text-properties style:font-name="Times New Roman" style:font-name-asian="標楷體" fo:color="#000000" style:font-size-complex="12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T267" style:parent-style-name="預設段落字型" style:family="text">
      <style:text-properties style:font-name="Times New Roman" style:font-name-asian="標楷體" fo:color="#808080" style:font-size-complex="12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T269" style:parent-style-name="預設段落字型" style:family="text">
      <style:text-properties style:font-name="Times New Roman" style:font-name-asian="標楷體" fo:color="#808080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71" style:parent-style-name="預設段落字型" style:family="text">
      <style:text-properties style:font-name="Times New Roman" style:font-name-asian="標楷體" fo:color="#808080" style:font-size-complex="12pt"/>
    </style:style>
    <style:style style:name="TableRow272" style:family="table-row">
      <style:table-row-properties style:min-row-height="1.9652in" style:use-optimal-row-height="false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Times New Roman" style:font-name-asian="標楷體" fo:color="#808080" style:font-size-complex="12pt"/>
    </style:style>
    <style:style style:name="T275" style:parent-style-name="預設段落字型" style:family="text">
      <style:text-properties style:font-name="Times New Roman" style:font-name-asian="標楷體" fo:color="#808080" style:font-size-complex="12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T27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78" style:parent-style-name="預設段落字型" style:family="text">
      <style:text-properties style:font-name="Times New Roman" style:font-name-asian="標楷體" fo:color="#000000" style:font-size-complex="12pt"/>
    </style:style>
    <style:style style:name="T279" style:parent-style-name="預設段落字型" style:family="text">
      <style:text-properties style:font-name="Times New Roman" style:font-name-asian="標楷體" fo:color="#808080" style:font-size-complex="12pt"/>
    </style:style>
    <style:style style:name="P280" style:parent-style-name="內文" style:family="paragraph">
      <style:text-properties style:font-name="Times New Roman" style:font-name-asian="標楷體" fo:color="#000000" style:font-size-complex="12pt"/>
    </style:style>
    <style:style style:name="P281" style:parent-style-name="內文" style:family="paragraph">
      <style:text-properties style:font-name="Times New Roman" style:font-name-asian="標楷體" fo:color="#000000" style:font-size-complex="12pt"/>
    </style:style>
    <style:style style:name="P282" style:parent-style-name="內文" style:family="paragraph">
      <style:text-properties style:font-name="Times New Roman" style:font-name-asian="標楷體" fo:color="#000000" style:font-size-complex="12pt"/>
    </style:style>
    <style:style style:name="P283" style:parent-style-name="內文" style:family="paragraph">
      <style:text-properties style:font-name="Times New Roman" style:font-name-asian="標楷體" fo:color="#000000" style:font-size-complex="12pt"/>
    </style:style>
    <style:style style:name="P284" style:parent-style-name="內文" style:family="paragraph">
      <style:text-properties style:font-name="Times New Roman" style:font-name-asian="標楷體" fo:color="#000000" style:font-size-complex="12pt"/>
    </style:style>
    <style:style style:name="P285" style:parent-style-name="內文" style:family="paragraph">
      <style:text-properties style:font-name="Times New Roman" style:font-name-asian="標楷體" fo:color="#000000" style:font-size-complex="12pt"/>
    </style:style>
    <style:style style:name="P286" style:parent-style-name="內文" style:family="paragraph">
      <style:text-properties style:font-name="Times New Roman" style:font-name-asian="標楷體" fo:color="#000000" style:font-size-complex="12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T288" style:parent-style-name="預設段落字型" style:family="text">
      <style:text-properties style:font-name="Times New Roman" style:font-name-asian="標楷體" fo:color="#808080" style:font-size-complex="12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T290" style:parent-style-name="預設段落字型" style:family="text">
      <style:text-properties style:font-name="Times New Roman" style:font-name-asian="標楷體" fo:color="#808080"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92" style:parent-style-name="預設段落字型" style:family="text">
      <style:text-properties style:font-name="Times New Roman" style:font-name-asian="標楷體" fo:color="#808080" style:font-size-complex="12pt"/>
    </style:style>
    <style:style style:name="TableRow293" style:family="table-row">
      <style:table-row-properties style:min-row-height="0.0486in" style:use-optimal-row-height="false"/>
    </style:style>
    <style:style style:name="TableCell294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Row296" style:family="table-row">
      <style:table-row-properties style:min-row-height="1.5305in" style:use-optimal-row-height="false"/>
    </style:style>
    <style:style style:name="TableCell29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98" style:parent-style-name="表格內文a" style:family="text">
      <style:text-properties fo:color="#A6A6A6"/>
    </style:style>
    <style:style style:name="TableRow299" style:family="table-row">
      <style:table-row-properties style:min-row-height="0.0486in" style:use-optimal-row-height="false"/>
    </style:style>
    <style:style style:name="TableCell300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Row303" style:family="table-row">
      <style:table-row-properties style:min-row-height="1.8013in" style:use-optimal-row-height="false"/>
    </style:style>
    <style:style style:name="TableCell30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</style:style>
    <style:style style:name="T306" style:parent-style-name="表格內文a" style:family="text">
      <style:text-properties fo:color="#A6A6A6"/>
    </style:style>
    <style:style style:name="P307" style:parent-style-name="內文" style:family="paragraph">
      <style:text-properties style:font-name="Times New Roman" style:font-name-asian="標楷體" fo:color="#808080" style:font-size-complex="12pt"/>
    </style:style>
    <style:style style:name="T308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0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12" style:parent-style-name="內文" style:list-style-name="LFO3" style:family="paragraph">
      <style:paragraph-properties fo:margin-left="0.2958in" fo:text-indent="-0.1291in">
        <style:tab-stops/>
      </style:paragraph-properties>
    </style:style>
    <style:style style:name="T31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314" style:parent-style-name="內文" style:family="paragraph">
      <style:paragraph-properties fo:margin-left="0.2958in">
        <style:tab-stops/>
      </style:paragraph-properties>
    </style:style>
    <style:style style:name="T315" style:parent-style-name="超連結" style:family="text">
      <style:text-properties style:font-name="Times New Roman" style:font-name-asian="標楷體" style:font-name-complex="Times New Roman"/>
    </style:style>
    <style:style style:name="P316" style:parent-style-name="內文" style:list-style-name="LFO3" style:family="paragraph">
      <style:paragraph-properties fo:margin-left="0.2958in" fo:text-indent="-0.1291in">
        <style:tab-stops/>
      </style:paragraph-properties>
    </style:style>
    <style:style style:name="T31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31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31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32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321" style:parent-style-name="內文" style:family="paragraph">
      <style:paragraph-properties fo:margin-left="0.2958in">
        <style:tab-stops/>
      </style:paragraph-properties>
    </style:style>
    <style:style style:name="T322" style:parent-style-name="超連結" style:family="text">
      <style:text-properties style:font-name="Times New Roman" style:font-name-asian="標楷體" style:font-name-complex="Times New Roman" style:font-size-complex="12pt"/>
    </style:style>
    <style:style style:name="T323" style:parent-style-name="超連結" style:family="text">
      <style:text-properties style:font-name="Times New Roman" style:font-name-asian="標楷體" style:font-name-complex="Times New Roman" style:font-size-complex="12pt"/>
    </style:style>
    <style:style style:name="T324" style:parent-style-name="超連結" style:family="text">
      <style:text-properties style:font-name="Times New Roman" style:font-name-asian="標楷體" style:font-name-complex="Times New Roman" style:font-size-complex="12pt"/>
    </style:style>
    <style:style style:name="T325" style:parent-style-name="超連結" style:family="text">
      <style:text-properties style:font-name="Times New Roman" style:font-name-asian="標楷體" style:font-name-complex="Times New Roman" style:font-size-complex="12pt"/>
    </style:style>
    <style:style style:name="T326" style:parent-style-name="超連結" style:family="text">
      <style:text-properties style:font-name="Times New Roman" style:font-name-asian="標楷體" style:font-name-complex="Times New Roman" style:font-size-complex="12pt"/>
    </style:style>
    <style:style style:name="P327" style:parent-style-name="內文" style:family="paragraph">
      <style:text-properties style:font-name="Times New Roman" style:font-name-asian="標楷體"/>
    </style:style>
    <style:style style:family="graphic" style:name="a10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/>
    </style:style>
    <style:style style:family="graphic" style:name="a2">
      <style:graphic-properties draw:fill="none" draw:stroke="solid" svg:stroke-width="0.01389in" svg:stroke-color="#000000" svg:stroke-opacity="100%" draw:stroke-linejoin="miter"/>
    </style:style>
    <style:style style:family="graphic" style:name="a3">
      <style:graphic-properties draw:fill="none" draw:stroke="solid" svg:stroke-width="0.01389in" svg:stroke-color="#000000" svg:stroke-opacity="100%" draw:stroke-linejoin="miter"/>
    </style:style>
    <style:style style:family="graphic" style:name="a4">
      <style:graphic-properties draw:fill="none" draw:stroke="solid" svg:stroke-width="0.01389in" svg:stroke-color="#000000" svg:stroke-opacity="100%" draw:stroke-linejoin="miter"/>
    </style:style>
    <style:style style:family="graphic" style:name="a5">
      <style:graphic-properties draw:fill="none" draw:stroke="solid" svg:stroke-width="0.01389in" svg:stroke-color="#000000" svg:stroke-opacity="100%" draw:stroke-linejoin="miter"/>
    </style:style>
    <style:style style:family="graphic" style:name="a6">
      <style:graphic-properties draw:fill="none" draw:stroke="solid" svg:stroke-width="0.01389in" svg:stroke-color="#000000" svg:stroke-opacity="100%" draw:stroke-linejoin="miter"/>
    </style:style>
    <style:style style:family="graphic" style:name="a7">
      <style:graphic-properties draw:fill="none" draw:stroke="solid" svg:stroke-width="0.01389in" svg:stroke-color="#000000" svg:stroke-opacity="100%" draw:stroke-linejoin="miter"/>
    </style:style>
    <style:style style:family="graphic" style:name="a8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國立臺灣海洋大學</text:span></text:p>
      <text:p text:style-name="P6"><text:span text:style-name="T7"><draw:frame draw:z-index="251663360" draw:id="id0" draw:style-name="a0" draw:name="文字方塊 2" text:anchor-type="paragraph" svg:x="0in" svg:y="-0.30417in" svg:width="0.75in" svg:height="0.34375in" style:rel-width="scale" style:rel-height="scale"><draw:text-box><text:p text:style-name="P8">附件三n0</text:p></draw:text-box><svg:title/><svg:desc/></draw:frame></text:span><text:span text:style-name="T9">國立臺灣海洋大學臺灣海洋教育中心</text:span></text:p>
      <text:p text:style-name="P10">藍階/進階海洋教育者專業學習社群「教案設計」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教案</text:span><text:span text:style-name="T23">名稱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設計者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學習階段</text:p>
          </table:table-cell>
          <table:table-cell table:style-name="TableCell33" table:number-columns-spanned="6">
            <text:p text:style-name="P34"><text:span text:style-name="T35">□幼教</text:span><text:span text:style-name="T36">(</text:span><text:span text:style-name="T37">幼兒年齡</text:span><text:span text:style-name="T38">___)</text:span><text:span text:style-name="T39"><text:s text:c="3"/></text:span><text:span text:style-name="T40">□</text:span><text:span text:style-name="T41">國小</text:span><text:span text:style-name="T42"><text:s text:c="3"/></text:span><text:span text:style-name="T43"><text:s/></text:span><text:span text:style-name="T44">□</text:span><text:span text:style-name="T45">國中</text:span><text:span text:style-name="T46"><text:s text:c="3"/></text:span><text:span text:style-name="T47">□高中</text:span><text:span text:style-name="T48"><text:s text:c="3"/></text:span><text:span text:style-name="T49">□高職</text:span><text:span text:style-name="T50"><text:line-break/></text:span><text:span text:style-name="T51">□一般民眾</text:span><text:span text:style-name="T52"><text:s text:c="3"/></text:span><text:span text:style-name="T53">□其他</text:span><text:span text:style-name="T54">_</text:span><text:span text:style-name="T55">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實施對象</text:p>
          </table:table-cell>
          <table:table-cell table:style-name="TableCell59" table:number-columns-spanned="6">
            <text:p text:style-name="P60"><text:span text:style-name="T61">（請輸入實施年級∕人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適用<text:line-break/>領域/科目</text:p>
          </table:table-cell>
          <table:table-cell table:style-name="TableCell65">
            <text:p text:style-name="P66">填寫該堂教案適用的學習領域/科目。</text:p>
          </table:table-cell>
          <table:table-cell table:style-name="TableCell67">
            <text:p text:style-name="P68">教學</text:p>
            <text:p text:style-name="P69">節數/時數</text:p>
          </table:table-cell>
          <table:table-cell table:style-name="TableCell70" table:number-columns-spanned="4">
            <text:p text:style-name="P71">請填寫該堂教案所需節數或時間，例如國小為40分/節、國中45分/節、高中50分/節。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教學</text:p>
            <text:p text:style-name="P75">設計理念</text:p>
          </table:table-cell>
          <table:table-cell table:style-name="TableCell76" table:number-columns-spanned="6">
            <text:p text:style-name="P77"><text:span text:style-name="T78">此部分可用文字、圖片與概念流程等方式，說明本教案的設計動機、背景與新課綱的呼應性，同時並簡述教學步驟與內容，以及預期達成學習目標的啟發性與適切性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學生能力</text:p>
            <text:p text:style-name="P82">分析</text:p>
          </table:table-cell>
          <table:table-cell table:style-name="TableCell83" table:number-columns-spanned="6">
            <text:p text:style-name="P84"><text:span text:style-name="T85">可根據教學對象的年齡進行舊經驗的學習描述與分析，抑或提出本教案在實施階段前，教師須注意學生是否具備特定的先備經驗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7">
            <text:p text:style-name="註釋標題"><text:span text:style-name="T88">海洋教育議題實質內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核心素養</text:p>
          </table:table-cell>
          <table:table-cell table:style-name="TableCell92" table:number-columns-spanned="6">
            <text:p text:style-name="P93">可參考P294.表8.4.1海洋教育議題核心素養表，編號為海A、海B與海C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學習主題</text:p>
          </table:table-cell>
          <table:table-cell table:style-name="TableCell97" table:number-columns-spanned="6">
            <text:p text:style-name="P98">可參考P52.學習主題與實質內涵，可分為海洋休閒、海洋社會、海洋文化、海洋科學與技術、海洋資源與永續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實質內涵</text:p>
          </table:table-cell>
          <table:table-cell table:style-name="TableCell102" table:number-columns-spanned="6">
            <text:p text:style-name="P103">可參考P54.表4.4.1海洋教育議題學習主題與實質內涵，編號依據不同學習階段與主題，可分為海E(國小)、海J(國中)與海U(高中)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7">
            <text:p text:style-name="註釋標題"><text:span text:style-name="T106">與課程綱要對應之各領域學習重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核心</text:p>
            <text:p text:style-name="P110"><text:span text:style-name="T111">素養</text:span></text:p>
          </table:table-cell>
          <table:table-cell table:style-name="TableCell112" table:number-columns-spanned="6">
            <text:p text:style-name="P113"><text:span text:style-name="T114">根據上述適用領域</text:span><text:span text:style-name="T115">/</text:span><text:span text:style-name="T116">科目，填入合宜的「該領域課程的核心素養具體內涵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學習表現</text:span></text:p>
          </table:table-cell>
          <table:table-cell table:style-name="TableCell121" table:number-columns-spanned="6">
            <text:p text:style-name="P122">根據上述適用領域/科目，並依照</text:p>
            <text:p text:style-name="P123"><text:span text:style-name="T124">主題軸與學習階段別，填入合宜的「該領域學習表現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學習內容</text:span></text:p>
          </table:table-cell>
          <table:table-cell table:style-name="TableCell129" table:number-columns-spanned="6">
            <text:p text:style-name="P130"><text:span text:style-name="T131">根據上述適用領域</text:span><text:span text:style-name="T132">/</text:span><text:span text:style-name="T133">科目，並依照學習內容主題與學習階段別，填入合宜的「該領域學習內容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學習目標</text:p>
          </table:table-cell>
          <table:table-cell table:style-name="TableCell137" table:number-columns-spanned="6">
            <text:p text:style-name="P138">可用一段式或條列式說明本課程的主要學習目標，若採用條列式的說明，建議以3個學習目標為上限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教學資源</text:p>
          </table:table-cell>
          <table:table-cell table:style-name="TableCell142" table:number-columns-spanned="6">
            <text:p text:style-name="P143"><text:span text:style-name="T144">可列出課程內所使用到的教學用品、資源或素材，如有使用到影片或相關書籍亦可說明引用來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7">
            <text:p text:style-name="P147"><text:span text:style-name="T148">課程主題名稱：</text:span><text:span text:style-name="T149">（</text:span><text:span text:style-name="T150">請輸入課程主題名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1">
          <table:table-cell table:style-name="TableCell152" table:number-columns-spanned="7">
            <text:p text:style-name="P153"><text:span text:style-name="T154">課程架構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7">
            <text:p text:style-name="P157"><text:span text:style-name="T158">（請自行設計課程架構，如下圖）</text:span></text:p>
            <text:p text:style-name="P159"><draw:g draw:name="群組 19" draw:id="id16" draw:style-name="a16" text:anchor-type="as-char"><svg:title/><svg:desc/><draw:custom-shape svg:x="1.84132in" svg:y="0.3976in" svg:width="1.44357in" svg:height="0.16698in" draw:id="id1" draw:style-name="a1" draw:name="手繪多邊形 2"><svg:title/><svg:desc/><draw:enhanced-geometry draw:type="non-primitive" svg:viewBox="0 0 1320055 152733" draw:enhanced-path="M 0 0 L 0 76366 1320055 76366 1320055 152733 N" draw:text-areas="?f20 ?f16 ?f17 ?f21" draw:glue-points="?f15 ?f16 ?f17 ?f18 ?f15 ?f19 ?f20 ?f18" draw:glue-point-leaving-directions="-360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0055"/><draw:equation draw:name="f7" draw:formula="?f4 / 152733"/><draw:equation draw:name="f8" draw:formula="660028 * ?f5 / 1320055"/><draw:equation draw:name="f9" draw:formula="0 * ?f4 / 152733"/><draw:equation draw:name="f10" draw:formula="1320055 * ?f5 / 1320055"/><draw:equation draw:name="f11" draw:formula="76366 * ?f4 / 152733"/><draw:equation draw:name="f12" draw:formula="152732 * ?f4 / 152733"/><draw:equation draw:name="f13" draw:formula="0 * ?f5 / 1320055"/><draw:equation draw:name="f14" draw:formula="152733 * ?f4 / 152733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draw:custom-shape svg:x="1.84132in" svg:y="0.3976in" svg:width="0.48119in" svg:height="0.16698in" draw:id="id2" draw:style-name="a2" draw:name="手繪多邊形 3"><svg:title/><svg:desc/><draw:enhanced-geometry draw:type="non-primitive" svg:viewBox="0 0 440018 152733" draw:enhanced-path="M 0 0 L 0 76366 440018 76366 440018 152733 N" draw:text-areas="?f20 ?f16 ?f17 ?f21" draw:glue-points="?f15 ?f16 ?f17 ?f18 ?f15 ?f19 ?f20 ?f18" draw:glue-point-leaving-directions="-360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018"/><draw:equation draw:name="f7" draw:formula="?f4 / 152733"/><draw:equation draw:name="f8" draw:formula="220009 * ?f5 / 440018"/><draw:equation draw:name="f9" draw:formula="0 * ?f4 / 152733"/><draw:equation draw:name="f10" draw:formula="440018 * ?f5 / 440018"/><draw:equation draw:name="f11" draw:formula="76366 * ?f4 / 152733"/><draw:equation draw:name="f12" draw:formula="152732 * ?f4 / 152733"/><draw:equation draw:name="f13" draw:formula="0 * ?f5 / 440018"/><draw:equation draw:name="f14" draw:formula="152733 * ?f4 / 152733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draw:custom-shape svg:x="1.36002in" svg:y="0.3976in" svg:width="0.4813in" svg:height="0.16698in" draw:id="id3" draw:style-name="a3" draw:name="手繪多邊形 4"><svg:title/><svg:desc/><draw:enhanced-geometry draw:type="non-primitive" svg:viewBox="0 0 440018 152733" draw:enhanced-path="M 440018 0 L 440018 76366 0 76366 0 152733 N" draw:text-areas="?f20 ?f16 ?f17 ?f21" draw:glue-points="?f15 ?f16 ?f17 ?f18 ?f15 ?f19 ?f20 ?f18" draw:glue-point-leaving-directions="-360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018"/><draw:equation draw:name="f7" draw:formula="?f4 / 152733"/><draw:equation draw:name="f8" draw:formula="220009 * ?f5 / 440018"/><draw:equation draw:name="f9" draw:formula="0 * ?f4 / 152733"/><draw:equation draw:name="f10" draw:formula="440018 * ?f5 / 440018"/><draw:equation draw:name="f11" draw:formula="76366 * ?f4 / 152733"/><draw:equation draw:name="f12" draw:formula="152732 * ?f4 / 152733"/><draw:equation draw:name="f13" draw:formula="0 * ?f5 / 440018"/><draw:equation draw:name="f14" draw:formula="152733 * ?f4 / 152733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draw:custom-shape svg:x="0.07951in" svg:y="0.96229in" svg:width="0.11931in" svg:height="1.49516in" draw:id="id4" draw:style-name="a4" draw:name="手繪多邊形 5"><svg:title/><svg:desc/><draw:enhanced-geometry draw:type="non-primitive" svg:viewBox="0 0 109095 1367330" draw:enhanced-path="M 0 0 L 0 1367330 109095 1367330 N" draw:text-areas="?f21 ?f17 ?f22 ?f23" draw:glue-points="?f16 ?f17 ?f18 ?f19 ?f16 ?f20 ?f21 ?f19" draw:glue-point-leaving-directions="-360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095"/><draw:equation draw:name="f7" draw:formula="?f4 / 1367330"/><draw:equation draw:name="f8" draw:formula="54549 * ?f5 / 109095"/><draw:equation draw:name="f9" draw:formula="0 * ?f4 / 1367330"/><draw:equation draw:name="f10" draw:formula="109097 * ?f5 / 109095"/><draw:equation draw:name="f11" draw:formula="683665 * ?f4 / 1367330"/><draw:equation draw:name="f12" draw:formula="1367329 * ?f4 / 1367330"/><draw:equation draw:name="f13" draw:formula="0 * ?f5 / 109095"/><draw:equation draw:name="f14" draw:formula="109095 * ?f5 / 109095"/><draw:equation draw:name="f15" draw:formula="1367330 * ?f4 / 136733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.07951in" svg:y="0.96229in" svg:width="0.11931in" svg:height="0.93047in" draw:id="id5" draw:style-name="a5" draw:name="手繪多邊形 6"><svg:title/><svg:desc/><draw:enhanced-geometry draw:type="non-primitive" svg:viewBox="0 0 109095 850944" draw:enhanced-path="M 0 0 L 0 850944 109095 850944 N" draw:text-areas="?f21 ?f17 ?f22 ?f23" draw:glue-points="?f16 ?f17 ?f18 ?f19 ?f16 ?f20 ?f21 ?f19" draw:glue-point-leaving-directions="-360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095"/><draw:equation draw:name="f7" draw:formula="?f4 / 850944"/><draw:equation draw:name="f8" draw:formula="54549 * ?f5 / 109095"/><draw:equation draw:name="f9" draw:formula="0 * ?f4 / 850944"/><draw:equation draw:name="f10" draw:formula="109097 * ?f5 / 109095"/><draw:equation draw:name="f11" draw:formula="425470 * ?f4 / 850944"/><draw:equation draw:name="f12" draw:formula="850940 * ?f4 / 850944"/><draw:equation draw:name="f13" draw:formula="0 * ?f5 / 109095"/><draw:equation draw:name="f14" draw:formula="109095 * ?f5 / 109095"/><draw:equation draw:name="f15" draw:formula="850944 * ?f4 / 85094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.07951in" svg:y="0.96229in" svg:width="0.11931in" svg:height="0.36578in" draw:id="id6" draw:style-name="a6" draw:name="手繪多邊形 7"><svg:title/><svg:desc/><draw:enhanced-geometry draw:type="non-primitive" svg:viewBox="0 0 109095 334559" draw:enhanced-path="M 0 0 L 0 334559 109095 334559 N" draw:text-areas="?f21 ?f17 ?f22 ?f23" draw:glue-points="?f16 ?f17 ?f18 ?f19 ?f16 ?f20 ?f21 ?f19" draw:glue-point-leaving-directions="-360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095"/><draw:equation draw:name="f7" draw:formula="?f4 / 334559"/><draw:equation draw:name="f8" draw:formula="54549 * ?f5 / 109095"/><draw:equation draw:name="f9" draw:formula="0 * ?f4 / 334559"/><draw:equation draw:name="f10" draw:formula="109097 * ?f5 / 109095"/><draw:equation draw:name="f11" draw:formula="167280 * ?f4 / 334559"/><draw:equation draw:name="f12" draw:formula="334560 * ?f4 / 334559"/><draw:equation draw:name="f13" draw:formula="0 * ?f5 / 109095"/><draw:equation draw:name="f14" draw:formula="109095 * ?f5 / 109095"/><draw:equation draw:name="f15" draw:formula="334559 * ?f4 / 33455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.39764in" svg:y="0.3976in" svg:width="1.44368in" svg:height="0.16698in" draw:id="id7" draw:style-name="a7" draw:name="手繪多邊形 8"><svg:title/><svg:desc/><draw:enhanced-geometry draw:type="non-primitive" svg:viewBox="0 0 1320055 152733" draw:enhanced-path="M 1320055 0 L 1320055 76366 0 76366 0 152733 N" draw:text-areas="?f20 ?f16 ?f17 ?f21" draw:glue-points="?f15 ?f16 ?f17 ?f18 ?f15 ?f19 ?f20 ?f18" draw:glue-point-leaving-directions="-360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0055"/><draw:equation draw:name="f7" draw:formula="?f4 / 152733"/><draw:equation draw:name="f8" draw:formula="660028 * ?f5 / 1320055"/><draw:equation draw:name="f9" draw:formula="0 * ?f4 / 152733"/><draw:equation draw:name="f10" draw:formula="1320055 * ?f5 / 1320055"/><draw:equation draw:name="f11" draw:formula="76366 * ?f4 / 152733"/><draw:equation draw:name="f12" draw:formula="152732 * ?f4 / 152733"/><draw:equation draw:name="f13" draw:formula="0 * ?f5 / 1320055"/><draw:equation draw:name="f14" draw:formula="152733 * ?f4 / 152733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draw:custom-shape svg:x="1.44357in" svg:y="0in" svg:width="0.79539in" svg:height="0.3976in" draw:id="id8" draw:style-name="a8" draw:name="手繪多邊形 9"><svg:title/><svg:desc/><text:p text:style-name="P160"><text:span text:style-name="T161">課程主題</text:span></text:p><draw:enhanced-geometry draw:type="non-primitive" svg:viewBox="0 0 727303 363651" draw:enhanced-path="M 0 0 L 727303 0 727303 363651 0 363651 0 0 Z N" draw:text-areas="?f21 ?f17 ?f22 ?f23" draw:glue-points="?f16 ?f17 ?f18 ?f19 ?f16 ?f20 ?f21 ?f19 ?f21 ?f17 ?f18 ?f17 ?f18 ?f20 ?f21 ?f20 ?f21 ?f17" draw:glue-point-leaving-directions="-360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7303"/><draw:equation draw:name="f7" draw:formula="?f4 / 363651"/><draw:equation draw:name="f8" draw:formula="363652 * ?f5 / 727303"/><draw:equation draw:name="f9" draw:formula="0 * ?f4 / 363651"/><draw:equation draw:name="f10" draw:formula="727304 * ?f5 / 727303"/><draw:equation draw:name="f11" draw:formula="181824 * ?f4 / 363651"/><draw:equation draw:name="f12" draw:formula="363647 * ?f4 / 363651"/><draw:equation draw:name="f13" draw:formula="0 * ?f5 / 727303"/><draw:equation draw:name="f14" draw:formula="727303 * ?f5 / 727303"/><draw:equation draw:name="f15" draw:formula="363651 * ?f4 / 36365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in" svg:y="0.56458in" svg:width="0.79539in" svg:height="0.39771in" draw:id="id9" draw:style-name="a9" draw:name="手繪多邊形 10"><svg:title/><svg:desc/><text:p text:style-name="P162"><text:span text:style-name="T163">教學活動</text:span><text:span text:style-name="T164"><text:line-break/>單元一</text:span></text:p><draw:enhanced-geometry draw:type="non-primitive" svg:viewBox="0 0 727303 363651" draw:enhanced-path="M 0 0 L 727303 0 727303 363651 0 363651 0 0 Z N" draw:text-areas="?f21 ?f17 ?f22 ?f23" draw:glue-points="?f16 ?f17 ?f18 ?f19 ?f16 ?f20 ?f21 ?f19 ?f21 ?f17 ?f18 ?f17 ?f18 ?f20 ?f21 ?f20 ?f21 ?f17" draw:glue-point-leaving-directions="-360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7303"/><draw:equation draw:name="f7" draw:formula="?f4 / 363651"/><draw:equation draw:name="f8" draw:formula="363652 * ?f5 / 727303"/><draw:equation draw:name="f9" draw:formula="0 * ?f4 / 363651"/><draw:equation draw:name="f10" draw:formula="727304 * ?f5 / 727303"/><draw:equation draw:name="f11" draw:formula="181824 * ?f4 / 363651"/><draw:equation draw:name="f12" draw:formula="363647 * ?f4 / 363651"/><draw:equation draw:name="f13" draw:formula="0 * ?f5 / 727303"/><draw:equation draw:name="f14" draw:formula="727303 * ?f5 / 727303"/><draw:equation draw:name="f15" draw:formula="363651 * ?f4 / 36365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.19882in" svg:y="1.12927in" svg:width="0.79539in" svg:height="0.39771in" draw:id="id10" draw:style-name="a10" draw:name="手繪多邊形 11"><svg:title/><svg:desc/><text:p text:style-name="P165"><text:span text:style-name="T166">活動一</text:span></text:p><draw:enhanced-geometry draw:type="non-primitive" svg:viewBox="0 0 727303 363651" draw:enhanced-path="M 0 0 L 727303 0 727303 363651 0 363651 0 0 Z N" draw:text-areas="?f21 ?f17 ?f22 ?f23" draw:glue-points="?f16 ?f17 ?f18 ?f19 ?f16 ?f20 ?f21 ?f19 ?f21 ?f17 ?f18 ?f17 ?f18 ?f20 ?f21 ?f20 ?f21 ?f17" draw:glue-point-leaving-directions="-360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7303"/><draw:equation draw:name="f7" draw:formula="?f4 / 363651"/><draw:equation draw:name="f8" draw:formula="363652 * ?f5 / 727303"/><draw:equation draw:name="f9" draw:formula="0 * ?f4 / 363651"/><draw:equation draw:name="f10" draw:formula="727304 * ?f5 / 727303"/><draw:equation draw:name="f11" draw:formula="181824 * ?f4 / 363651"/><draw:equation draw:name="f12" draw:formula="363647 * ?f4 / 363651"/><draw:equation draw:name="f13" draw:formula="0 * ?f5 / 727303"/><draw:equation draw:name="f14" draw:formula="727303 * ?f5 / 727303"/><draw:equation draw:name="f15" draw:formula="363651 * ?f4 / 36365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.19882in" svg:y="1.69396in" svg:width="0.79539in" svg:height="0.3976in" draw:id="id11" draw:style-name="a11" draw:name="手繪多邊形 12"><svg:title/><svg:desc/><text:p text:style-name="P167"><text:span text:style-name="T168">活動二</text:span></text:p><draw:enhanced-geometry draw:type="non-primitive" svg:viewBox="0 0 727303 363651" draw:enhanced-path="M 0 0 L 727303 0 727303 363651 0 363651 0 0 Z N" draw:text-areas="?f21 ?f17 ?f22 ?f23" draw:glue-points="?f16 ?f17 ?f18 ?f19 ?f16 ?f20 ?f21 ?f19 ?f21 ?f17 ?f18 ?f17 ?f18 ?f20 ?f21 ?f20 ?f21 ?f17" draw:glue-point-leaving-directions="-360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7303"/><draw:equation draw:name="f7" draw:formula="?f4 / 363651"/><draw:equation draw:name="f8" draw:formula="363652 * ?f5 / 727303"/><draw:equation draw:name="f9" draw:formula="0 * ?f4 / 363651"/><draw:equation draw:name="f10" draw:formula="727304 * ?f5 / 727303"/><draw:equation draw:name="f11" draw:formula="181824 * ?f4 / 363651"/><draw:equation draw:name="f12" draw:formula="363647 * ?f4 / 363651"/><draw:equation draw:name="f13" draw:formula="0 * ?f5 / 727303"/><draw:equation draw:name="f14" draw:formula="727303 * ?f5 / 727303"/><draw:equation draw:name="f15" draw:formula="363651 * ?f4 / 36365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.19882in" svg:y="2.25865in" svg:width="0.79539in" svg:height="0.3976in" draw:id="id12" draw:style-name="a12" draw:name="手繪多邊形 13"><svg:title/><svg:desc/><text:p text:style-name="P169"><text:span text:style-name="T170">···</text:span></text:p><draw:enhanced-geometry draw:type="non-primitive" svg:viewBox="0 0 727303 363651" draw:enhanced-path="M 0 0 L 727303 0 727303 363651 0 363651 0 0 Z N" draw:text-areas="?f21 ?f17 ?f22 ?f23" draw:glue-points="?f16 ?f17 ?f18 ?f19 ?f16 ?f20 ?f21 ?f19 ?f21 ?f17 ?f18 ?f17 ?f18 ?f20 ?f21 ?f20 ?f21 ?f17" draw:glue-point-leaving-directions="-360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7303"/><draw:equation draw:name="f7" draw:formula="?f4 / 363651"/><draw:equation draw:name="f8" draw:formula="363652 * ?f5 / 727303"/><draw:equation draw:name="f9" draw:formula="0 * ?f4 / 363651"/><draw:equation draw:name="f10" draw:formula="727304 * ?f5 / 727303"/><draw:equation draw:name="f11" draw:formula="181824 * ?f4 / 363651"/><draw:equation draw:name="f12" draw:formula="363647 * ?f4 / 363651"/><draw:equation draw:name="f13" draw:formula="0 * ?f5 / 727303"/><draw:equation draw:name="f14" draw:formula="727303 * ?f5 / 727303"/><draw:equation draw:name="f15" draw:formula="363651 * ?f4 / 36365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.96238in" svg:y="0.56458in" svg:width="0.79539in" svg:height="0.39771in" draw:id="id13" draw:style-name="a13" draw:name="手繪多邊形 14"><svg:title/><svg:desc/><text:p text:style-name="P171"><text:span text:style-name="T172">教學活動</text:span><text:span text:style-name="T173"><text:line-break/>單元二</text:span></text:p><draw:enhanced-geometry draw:type="non-primitive" svg:viewBox="0 0 727303 363651" draw:enhanced-path="M 0 0 L 727303 0 727303 363651 0 363651 0 0 Z N" draw:text-areas="?f21 ?f17 ?f22 ?f23" draw:glue-points="?f16 ?f17 ?f18 ?f19 ?f16 ?f20 ?f21 ?f19 ?f21 ?f17 ?f18 ?f17 ?f18 ?f20 ?f21 ?f20 ?f21 ?f17" draw:glue-point-leaving-directions="-360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7303"/><draw:equation draw:name="f7" draw:formula="?f4 / 363651"/><draw:equation draw:name="f8" draw:formula="363652 * ?f5 / 727303"/><draw:equation draw:name="f9" draw:formula="0 * ?f4 / 363651"/><draw:equation draw:name="f10" draw:formula="727304 * ?f5 / 727303"/><draw:equation draw:name="f11" draw:formula="181824 * ?f4 / 363651"/><draw:equation draw:name="f12" draw:formula="363647 * ?f4 / 363651"/><draw:equation draw:name="f13" draw:formula="0 * ?f5 / 727303"/><draw:equation draw:name="f14" draw:formula="727303 * ?f5 / 727303"/><draw:equation draw:name="f15" draw:formula="363651 * ?f4 / 36365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.92476in" svg:y="0.56458in" svg:width="0.79539in" svg:height="0.39771in" draw:id="id14" draw:style-name="a14" draw:name="手繪多邊形 15"><svg:title/><svg:desc/><text:p text:style-name="P174"><text:span text:style-name="T175">教學活動</text:span><text:span text:style-name="T176"><text:line-break/>單元三</text:span></text:p><draw:enhanced-geometry draw:type="non-primitive" svg:viewBox="0 0 727303 363651" draw:enhanced-path="M 0 0 L 727303 0 727303 363651 0 363651 0 0 Z N" draw:text-areas="?f21 ?f17 ?f22 ?f23" draw:glue-points="?f16 ?f17 ?f18 ?f19 ?f16 ?f20 ?f21 ?f19 ?f21 ?f17 ?f18 ?f17 ?f18 ?f20 ?f21 ?f20 ?f21 ?f17" draw:glue-point-leaving-directions="-360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7303"/><draw:equation draw:name="f7" draw:formula="?f4 / 363651"/><draw:equation draw:name="f8" draw:formula="363652 * ?f5 / 727303"/><draw:equation draw:name="f9" draw:formula="0 * ?f4 / 363651"/><draw:equation draw:name="f10" draw:formula="727304 * ?f5 / 727303"/><draw:equation draw:name="f11" draw:formula="181824 * ?f4 / 363651"/><draw:equation draw:name="f12" draw:formula="363647 * ?f4 / 363651"/><draw:equation draw:name="f13" draw:formula="0 * ?f5 / 727303"/><draw:equation draw:name="f14" draw:formula="727303 * ?f5 / 727303"/><draw:equation draw:name="f15" draw:formula="363651 * ?f4 / 36365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88725in" svg:y="0.56458in" svg:width="0.79539in" svg:height="0.39771in" draw:id="id15" draw:style-name="a15" draw:name="手繪多邊形 16"><svg:title/><svg:desc/><text:p text:style-name="P177"><text:span text:style-name="T178">···</text:span></text:p><draw:enhanced-geometry draw:type="non-primitive" svg:viewBox="0 0 727303 363651" draw:enhanced-path="M 0 0 L 727303 0 727303 363651 0 363651 0 0 Z N" draw:text-areas="?f21 ?f17 ?f22 ?f23" draw:glue-points="?f16 ?f17 ?f18 ?f19 ?f16 ?f20 ?f21 ?f19 ?f21 ?f17 ?f18 ?f17 ?f18 ?f20 ?f21 ?f20 ?f21 ?f17" draw:glue-point-leaving-directions="-360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7303"/><draw:equation draw:name="f7" draw:formula="?f4 / 363651"/><draw:equation draw:name="f8" draw:formula="363652 * ?f5 / 727303"/><draw:equation draw:name="f9" draw:formula="0 * ?f4 / 363651"/><draw:equation draw:name="f10" draw:formula="727304 * ?f5 / 727303"/><draw:equation draw:name="f11" draw:formula="181824 * ?f4 / 363651"/><draw:equation draw:name="f12" draw:formula="363647 * ?f4 / 363651"/><draw:equation draw:name="f13" draw:formula="0 * ?f5 / 727303"/><draw:equation draw:name="f14" draw:formula="727303 * ?f5 / 727303"/><draw:equation draw:name="f15" draw:formula="363651 * ?f4 / 36365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draw:g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7">
            <text:p text:style-name="P181"><text:span text:style-name="T182">教學活動單元一（</text:span><text:span text:style-name="T183">請自行設計單元名稱</text:span><text:span text:style-name="T18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對應<text:line-break/>教學目標</text:p>
          </table:table-cell>
          <table:table-cell table:style-name="TableCell188" table:number-columns-spanned="3">
            <text:p text:style-name="P189">教學活動流程<text:line-break/>(數量可自行調整)</text:p>
          </table:table-cell>
          <table:covered-table-cell/>
          <table:covered-table-cell/>
          <table:table-cell table:style-name="TableCell190">
            <text:p text:style-name="P191">時間</text:p>
          </table:table-cell>
          <table:table-cell table:style-name="TableCell192">
            <text:p text:style-name="P193">教學資源</text:p>
          </table:table-cell>
          <table:table-cell table:style-name="TableCell194">
            <text:p text:style-name="P195">教學評量</text:p>
          </table:table-cell>
        </table:table-row>
        <table:table-row table:style-name="TableRow196">
          <table:table-cell table:style-name="TableCell197">
            <text:p text:style-name="P198">請將前述</text:p>
            <text:p text:style-name="內文"><text:span text:style-name="T199">「學習目標」，根據教學活動進行</text:span></text:p>
          </table:table-cell>
          <table:table-cell table:style-name="TableCell200" table:number-columns-spanned="3">
            <text:list text:style-name="LFO1_1" text:continue-numbering="true">
              <text:list-item>
                <text:p text:style-name="P201">活動名稱</text:p>
              </text:list-item>
            </text:list>
            <text:list text:style-name="LFO2" text:continue-numbering="true">
              <text:list-item>
                <text:p text:style-name="P202">課前準備</text:p>
              </text:list-item>
              <text:list-item>
                <text:p text:style-name="P203">教師引言/準備活動</text:p>
              </text:list-item>
              <text:list-item>
                <text:p text:style-name="P204">引導提問/發展活動</text:p>
              </text:list-item>
              <text:list-item>
                <text:p text:style-name="P205">綜整反思/主要活動</text:p>
              </text:list-item>
              <text:list-item>
                <text:p text:style-name="P206">歸納總結/綜合活動</text:p>
              </text:list-item>
              <text:list-item>
                <text:p text:style-name="P207">延伸活動</text:p>
              </text:list-item>
            </text:list>
            <text:p text:style-name="P208">(上述活動流程皆可依照個人教案設計進行延伸)</text:p>
          </table:table-cell>
          <table:covered-table-cell/>
          <table:covered-table-cell/>
          <table:table-cell table:style-name="TableCell209">
            <text:p text:style-name="內文"><text:span text:style-name="T210">根據不同教學流程填入適當的教學時間</text:span></text:p>
          </table:table-cell>
          <table:table-cell table:style-name="TableCell211">
            <text:p text:style-name="內文"><text:span text:style-name="T212">根據不同教學流程填入前述所需使用到的教學資源</text:span></text:p>
          </table:table-cell>
          <table:table-cell table:style-name="TableCell213">
            <text:p text:style-name="內文"><text:span text:style-name="T214">根據不同教學流程，提出對於學生學習狀況的評量方式適</text:span></text:p>
          </table:table-cell>
        </table:table-row>
        <table:table-row table:style-name="TableRow215">
          <table:table-cell table:style-name="TableCell216">
            <text:p text:style-name="P217">請與前述</text:p>
            <text:p text:style-name="內文"><text:span text:style-name="T218">學習目標進行前後呼應</text:span></text:p>
          </table:table-cell>
          <table:table-cell table:style-name="TableCell219" table:number-columns-spanned="3">
            <text:p text:style-name="內文"><text:span text:style-name="T220">第二節</text:span><text:span text:style-name="T221"><text:tab/></text:span><text:span text:style-name="T222">活動名稱</text:span></text:p>
            <text:p text:style-name="P223">一、課前準備</text:p>
            <text:p text:style-name="P224">二、教師引言/準備活動</text:p>
            <text:p text:style-name="P225">三、引導提問/發展活動</text:p>
            <text:p text:style-name="P226">四、綜整反思/主要活動</text:p>
            <text:p text:style-name="P227">五、歸納總結/綜合活動</text:p>
            <text:p text:style-name="P228">六、延伸活動</text:p>
            <text:p text:style-name="P229">(上述活動流程皆可依照個人教案設計進行延伸)</text:p>
          </table:table-cell>
          <table:covered-table-cell/>
          <table:covered-table-cell/>
          <table:table-cell table:style-name="TableCell230">
            <text:p text:style-name="內文"><text:span text:style-name="T231">根據不同教學流程填入適當的教學時間</text:span></text:p>
          </table:table-cell>
          <table:table-cell table:style-name="TableCell232">
            <text:p text:style-name="內文"><text:span text:style-name="T233">根據不同教學流程填入前述所需使用到的教學資源</text:span></text:p>
          </table:table-cell>
          <table:table-cell table:style-name="TableCell234">
            <text:p text:style-name="內文"><text:span text:style-name="T235">根據不同教學流程，提出對於學生學習狀況的評量方式適</text:span></text:p>
          </table:table-cell>
        </table:table-row>
        <table:table-row table:style-name="TableRow236">
          <table:table-cell table:style-name="TableCell237" table:number-columns-spanned="7">
            <text:p text:style-name="P238"><text:span text:style-name="T239">教學活動單元二（</text:span><text:span text:style-name="T240">請自行設計單元名稱</text:span><text:span text:style-name="T24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對應<text:line-break/>教學目標</text:p>
          </table:table-cell>
          <table:table-cell table:style-name="TableCell245" table:number-columns-spanned="3">
            <text:p text:style-name="P246">教學活動流程<text:line-break/>(數量可自行調整)</text:p>
          </table:table-cell>
          <table:covered-table-cell/>
          <table:covered-table-cell/>
          <table:table-cell table:style-name="TableCell247">
            <text:p text:style-name="P248">時間</text:p>
          </table:table-cell>
          <table:table-cell table:style-name="TableCell249">
            <text:p text:style-name="P250">教學資源</text:p>
          </table:table-cell>
          <table:table-cell table:style-name="TableCell251">
            <text:p text:style-name="P252">教學評量</text:p>
          </table:table-cell>
        </table:table-row>
        <text:soft-page-break/>
        <table:table-row table:style-name="TableRow253">
          <table:table-cell table:style-name="TableCell254">
            <text:p text:style-name="P255">請將前述</text:p>
            <text:p text:style-name="內文"><text:span text:style-name="T256">「學習目標」，根據教學活動進行</text:span></text:p>
          </table:table-cell>
          <table:table-cell table:style-name="TableCell257" table:number-columns-spanned="3">
            <text:list text:style-name="LFO1_1" text:continue-numbering="true">
              <text:list-item>
                <text:p text:style-name="P258">活動名稱</text:p>
              </text:list-item>
            </text:list>
            <text:list text:style-name="LFO2" text:continue-numbering="true">
              <text:list-item>
                <text:p text:style-name="P259">課前準備</text:p>
              </text:list-item>
              <text:list-item>
                <text:p text:style-name="P260">教師引言/準備活動</text:p>
              </text:list-item>
              <text:list-item>
                <text:p text:style-name="P261">引導提問/發展活動</text:p>
              </text:list-item>
              <text:list-item>
                <text:p text:style-name="P262">綜整反思/主要活動</text:p>
              </text:list-item>
              <text:list-item>
                <text:p text:style-name="P263">歸納總結/綜合活動</text:p>
              </text:list-item>
              <text:list-item>
                <text:p text:style-name="P264">延伸活動</text:p>
              </text:list-item>
            </text:list>
            <text:p text:style-name="P265">(上述活動流程皆可依照個人教案設計進行延伸)</text:p>
          </table:table-cell>
          <table:covered-table-cell/>
          <table:covered-table-cell/>
          <table:table-cell table:style-name="TableCell266">
            <text:p text:style-name="內文"><text:span text:style-name="T267">根據不同教學流程填入適當的教學時間</text:span></text:p>
          </table:table-cell>
          <table:table-cell table:style-name="TableCell268">
            <text:p text:style-name="內文"><text:span text:style-name="T269">根據不同教學流程填入前述所需使用到的教學資源</text:span></text:p>
          </table:table-cell>
          <table:table-cell table:style-name="TableCell270">
            <text:p text:style-name="內文"><text:span text:style-name="T271">根據不同教學流程，提出對於學生學習狀況的評量方式適</text:span></text:p>
          </table:table-cell>
        </table:table-row>
        <table:table-row table:style-name="TableRow272">
          <table:table-cell table:style-name="TableCell273">
            <text:p text:style-name="P274">請與前述</text:p>
            <text:p text:style-name="內文"><text:span text:style-name="T275">學習目標進行前後呼應</text:span></text:p>
          </table:table-cell>
          <table:table-cell table:style-name="TableCell276" table:number-columns-spanned="3">
            <text:p text:style-name="內文"><text:span text:style-name="T277">第二節</text:span><text:span text:style-name="T278"><text:tab/></text:span><text:span text:style-name="T279">活動名稱</text:span></text:p>
            <text:p text:style-name="P280">一、課前準備</text:p>
            <text:p text:style-name="P281">二、教師引言/準備活動</text:p>
            <text:p text:style-name="P282">三、引導提問/發展活動</text:p>
            <text:p text:style-name="P283">四、綜整反思/主要活動</text:p>
            <text:p text:style-name="P284">五、歸納總結/綜合活動</text:p>
            <text:p text:style-name="P285">六、延伸活動</text:p>
            <text:p text:style-name="P286">(上述活動流程皆可依照個人教案設計進行延伸)</text:p>
          </table:table-cell>
          <table:covered-table-cell/>
          <table:covered-table-cell/>
          <table:table-cell table:style-name="TableCell287">
            <text:p text:style-name="內文"><text:span text:style-name="T288">根據不同教學流程填入適當的教學時間</text:span></text:p>
          </table:table-cell>
          <table:table-cell table:style-name="TableCell289">
            <text:p text:style-name="內文"><text:span text:style-name="T290">根據不同教學流程填入前述所需使用到的教學資源</text:span></text:p>
          </table:table-cell>
          <table:table-cell table:style-name="TableCell291">
            <text:p text:style-name="內文"><text:span text:style-name="T292">根據不同教學流程，提出對於學生學習狀況的評量方式適</text:span></text:p>
          </table:table-cell>
        </table:table-row>
        <table:table-row table:style-name="TableRow293">
          <table:table-cell table:style-name="TableCell294" table:number-columns-spanned="7">
            <text:p text:style-name="P295">教學實踐、省思與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7">
            <text:p text:style-name="內文"><text:span text:style-name="T298">請敘述實施效益、專業省思、實際教學成果、檢討與意見，如：活動執行成果、教學實踐過程之優缺點、待加強或未來修正建議與發展方向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7">
            <text:p text:style-name="P301"><text:span text:style-name="T302">附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7">
            <text:p text:style-name="P305"><text:span text:style-name="T306">得附上教學簡報、學習手冊、活動照片、學生作品、相關資料、評量工作或參考資料等。</text:span></text:p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08">★</text:span><text:span text:style-name="T309">表格若不敷使用，請自行增刪。</text:span></text:p>
      <text:p text:style-name="內文"><text:span text:style-name="T310">★</text:span><text:span text:style-name="T311">參考資料：</text:span></text:p>
      <text:list text:style-name="LFO3" text:continue-numbering="true">
        <text:list-item>
          <text:p text:style-name="P312"><text:bookmark-start text:name="_Hlk14872160"/><text:bookmark-start text:name="_Hlk14872244"/><text:span text:style-name="T313">十二年國民基本教育領域課程手冊</text:span></text:p>
        </text:list-item>
      </text:list>
      <text:p text:style-name="P314"><text:a xlink:href="https://www.naer.edu.tw/PageSyllabus?fid=53" office:target-frame-name="_top" xlink:show="replace"><text:span text:style-name="T315">https://www.naer.edu.tw/PageSyllabus?fid=53</text:span></text:a></text:p>
      <text:list text:style-name="LFO3" text:continue-numbering="true">
        <text:list-item>
          <text:p text:style-name="P316"><text:span text:style-name="T317">議題融入說明手冊</text:span><text:bookmark-end text:name="_Hlk14872160"/><text:bookmark-end text:name="_Hlk14872244"/><text:span text:style-name="T318">，海洋教育議題請參考第</text:span><text:span text:style-name="T319">52-57</text:span><text:span text:style-name="T320">頁。</text:span></text:p>
        </text:list-item>
      </text:list>
      <text:p text:style-name="P321"><text:a xlink:href="https://www.naer.edu.tw/upload/1/16/doc/2027/議題融入說明手冊(定稿版).pdf" office:target-frame-name="_top" xlink:show="replace"><text:span text:style-name="T322">https://www.naer.edu.tw/upload/1/16/doc/2027/</text:span><text:span text:style-name="T323">議題融入說明手冊</text:span><text:span text:style-name="T324">(</text:span><text:span text:style-name="T325">定稿版</text:span><text:span text:style-name="T326">).pdf</text:span></text:a></text:p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文a" style:display-name="表格內文a" style:family="text" style:parent-style-name="預設段落字型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2pt" style:font-size-asian="12pt"/>
    </style:style>
    <style:style style:name="一" style:display-name="（一）" style:family="paragraph" style:parent-style-name="清單段落" style:list-style-name="LFO1">
      <style:paragraph-properties fo:margin-top="0.125in"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Times New Roman" style:letter-kerning="true" fo:font-size="16pt" style:font-size-asian="16pt" fo:hyphenate="false"/>
    </style:style>
    <text:list-style style:name="LFO1" style:display-name="LFO1">
      <text:list-level-style-number text:level="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_1">
      <text:list-level-style-number text:level="1" text:style-name="WW_CharLFO1LVL1" style:num-prefix="第" style:num-suffix="節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3937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瑋倫</meta:initial-creator>
    <dc:creator>郭佳玉</dc:creator>
    <meta:creation-date>2025-03-19T10:12:00Z</meta:creation-date>
    <dc:date>2025-03-19T10:12:00Z</dc:date>
    <meta:print-date>2025-03-18T08:36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5" meta:character-count="2112" meta:row-count="15" meta:non-whitespace-character-count="1801"/>
  </office:meta>
</office:document-meta>
</file>