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3" style:family="paragraph">
      <style:paragraph-properties fo:line-height="0.3472in" fo:margin-left="0.354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margin-left="0.7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808080"/>
    </style:style>
    <style:style style:name="T12" style:parent-style-name="預設段落字型" style:family="text">
      <style:text-properties style:font-name="標楷體" style:font-name-asian="標楷體" fo:color="#808080"/>
    </style:style>
    <style:style style:name="T13" style:parent-style-name="預設段落字型" style:family="text">
      <style:text-properties style:font-name="標楷體" style:font-name-asian="標楷體" fo:color="#808080"/>
    </style:style>
    <style:style style:name="T14" style:parent-style-name="預設段落字型" style:family="text">
      <style:text-properties style:font-name="標楷體" style:font-name-asian="標楷體" fo:color="#808080"/>
    </style:style>
    <style:style style:name="T15" style:parent-style-name="預設段落字型" style:family="text">
      <style:text-properties style:font-name="標楷體" style:font-name-asian="標楷體" fo:color="#808080"/>
    </style:style>
    <style:style style:name="T16" style:parent-style-name="預設段落字型" style:family="text">
      <style:text-properties style:font-name="標楷體" style:font-name-asian="標楷體" fo:color="#808080"/>
    </style:style>
    <style:style style:name="P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margin-top="0.125in" style:line-height-at-least="0in" fo:margin-left="0.393in" fo:text-indent="0.393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in" fo:margin-left="0.7868in" fo:text-indent="-0.391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1.575in" fo:text-indent="-1.178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1.575in" fo:text-indent="-1.1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34" style:parent-style-name="預設段落字型" style:family="text">
      <style:text-properties style:font-name="標楷體" style:font-name-asian="標楷體" fo:color="#808080"/>
    </style:style>
    <style:style style:name="P35" style:parent-style-name="內文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line-height-at-least="0in" fo:margin-left="0.7736in" fo:text-indent="-0.3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7736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0.9555in"/>
    </style:style>
    <style:style style:name="TableColumn56" style:family="table-column">
      <style:table-column-properties style:column-width="1.6006in"/>
    </style:style>
    <style:style style:name="TableColumn57" style:family="table-column">
      <style:table-column-properties style:column-width="1.5993in"/>
    </style:style>
    <style:style style:name="TableColumn58" style:family="table-column">
      <style:table-column-properties style:column-width="2.1451in"/>
    </style:style>
    <style:style style:name="Table54" style:family="table">
      <style:table-properties style:width="6.3006in" fo:margin-left="0in" table:align="center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80808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C2D69B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808080"/>
    </style:style>
    <style:style style:name="TableRow72" style:family="table-row">
      <style:table-row-properties style:min-row-height="0.2333in"/>
    </style:style>
    <style:style style:name="TableCell7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2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" style:family="table-row">
      <style:table-row-properties style:min-row-height="0.233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4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552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22222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min-row-height="0.23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29" style:family="table-row">
      <style:table-row-properties style:min-row-height="0.726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22222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23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59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6" style:family="table-row">
      <style:table-row-properties style:min-row-height="0.715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199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P206" style:parent-style-name="內文" style:family="paragraph">
      <style:paragraph-properties fo:margin-top="0.125in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16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20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24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28" style:parent-style-name="清單段落" style:list-style-name="LFO5" style:family="paragraph">
      <style:paragraph-properties style:line-height-at-least="0in" fo:margin-left="0.6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32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top="0.25in" style:line-height-at-least="0in" fo:margin-left="0.393in">
        <style:tab-stops/>
      </style:paragraph-properties>
      <style:text-properties style:font-name="標楷體" style:font-name-asian="標楷體" style:font-name-complex="標楷體c鸀鰉.." fo:color="#808080" style:letter-kerning="false" style:font-size-complex="11.5pt"/>
    </style:style>
    <style:style style:name="P234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/>
    </style:style>
    <style:style style:name="P235" style:parent-style-name="清單段落" style:list-style-name="LFO12" style:family="paragraph">
      <style:paragraph-properties style:line-height-at-least="0in" fo:margin-left="0.68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c鸀鰉.." style:letter-kerning="false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c鸀鰉.." fo:color="#808080" style:letter-kerning="false" style:font-size-complex="11.5pt"/>
    </style:style>
    <style:style style:name="P238" style:parent-style-name="清單段落" style:list-style-name="LFO12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  <style:style style:name="P239" style:parent-style-name="清單段落" style:list-style-name="LFO12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c鸀鰉.." style:letter-kerning="false" style:font-size-complex="11.5pt"/>
    </style:style>
  </office:automatic-styles>
  <office:body>
    <office:text text:use-soft-page-breaks="true">
      <text:p text:style-name="P1"><text:span text:style-name="T2">108</text:span><text:span text:style-name="T3">年度○○縣(市)海洋教育資源中心</text:span></text:p>
      <text:p text:style-name="P4"><text:span text:style-name="T5">綠階/初階海洋教育者培訓課程計畫書</text:span><text:span text:style-name="T6">(參考格式)</text:span></text:p>
      <text:list text:style-name="LFO13" text:continue-numbering="true">
        <text:list-item>
          <text:p text:style-name="P7"><text:span text:style-name="T8">依據：</text:span><text:span text:style-name="T9">○年○月○日○○○○○第○○○○○○○號函。</text:span></text:p>
        </text:list-item>
      </text:list>
      <text:p text:style-name="P10"><text:span text:style-name="T11">(</text:span><text:span text:style-name="T12">臺灣海洋教育</text:span><text:span text:style-name="T13">中心</text:span><text:span text:style-name="T14">補助此培訓課程公文</text:span><text:span text:style-name="T15">文號</text:span><text:span text:style-name="T16">)</text:span></text:p>
      <text:p text:style-name="P17">二、目的：</text:p>
      <text:p text:style-name="P18">提供本縣(市)教師參與親海活動及提升海洋素養，並結合臺灣海洋教育中心所發展「綠階/初階海洋教育者培訓課程」，希望藉由本次培訓課程能激發教師之海洋服務熱忱及擴展海洋思維，並促進現場教師持續從事海洋教育之研發、教學與服務。</text:p>
      <text:p text:style-name="P19">三、辦理單位：</text:p>
      <text:p text:style-name="P20">(一)指導單位：教育部</text:p>
      <text:p text:style-name="P21">(二)主辦單位：國立臺灣海洋大學臺灣海洋教育中心、<text:line-break/>○○縣(市)海洋教育資源中心</text:p>
      <text:p text:style-name="P22">(三)合辦單位：○○縣(市)教育局處</text:p>
      <text:p text:style-name="P23"><text:span text:style-name="T24">(</text:span><text:span text:style-name="T25">四</text:span><text:span text:style-name="T26">)協辦單位：</text:span><text:span text:style-name="T27">(如有協辦單位，依實際狀況列出)</text:span></text:p>
      <text:p text:style-name="P28">四、參與對象：</text:p>
      <text:p text:style-name="P29">(一)○○縣(市)各級學校教師優先錄取。</text:p>
      <text:p text:style-name="P30">(二)各大專院校之師資培育生。</text:p>
      <text:p text:style-name="P31">(三)全國對海洋教育有興趣之教師。</text:p>
      <text:p text:style-name="P32"><text:span text:style-name="T33">(如有其他錄取對象之優先順序條件，可由各縣市排序並說明</text:span><text:span text:style-name="T34">)</text:span></text:p>
      <text:p text:style-name="P35"><text:span text:style-name="T36">五、實施日期：</text:span><text:span text:style-name="T37">○○</text:span><text:span text:style-name="T38">○年○○月○○日</text:span><text:span text:style-name="T39">(</text:span><text:span text:style-name="T40">○</text:span><text:span text:style-name="T41">)--</text:span><text:span text:style-name="T42">○○○</text:span><text:span text:style-name="T43">年○○月○○日</text:span><text:span text:style-name="T44">(</text:span><text:span text:style-name="T45">○</text:span><text:span text:style-name="T46">)。</text:span></text:p>
      <text:p text:style-name="P47">六、報名資訊：</text:p>
      <text:p text:style-name="P48">(一)報名時間：自即日起至○○○年○○月○○日(○)</text:p>
      <text:p text:style-name="P49"><text:span text:style-name="T50">(二)報名方式：</text:span><text:span text:style-name="T51">(提供報名網址連結</text:span><text:span text:style-name="T52">)</text:span></text:p>
      <text:p text:style-name="P53">七、活動流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授課內容</text:p>
              <text:p text:style-name="P64"><text:span text:style-name="T65">（課程順序可調整，但時數需維持）</text:span></text:p>
            </table:table-cell>
            <table:table-cell table:style-name="TableCell66">
              <text:p text:style-name="P67">講師</text:p>
              <text:p text:style-name="P68">(單位/姓名/職稱)</text:p>
            </table:table-cell>
            <table:table-cell table:style-name="TableCell69">
              <text:p text:style-name="P70">地點</text:p>
              <text:p text:style-name="P71">(實際授課位置/如有參訪行程亦可列出集合地點)</text:p>
            </table:table-cell>
          </table:table-row>
        </table:table-header-rows>
        <table:table-row table:style-name="TableRow72">
          <table:table-cell table:style-name="TableCell73" table:number-columns-spanned="4">
            <text:p text:style-name="P74"><text:span text:style-name="T75">○○</text:span><text:span text:style-name="T76">月</text:span><text:span text:style-name="T77">○○</text:span><text:span text:style-name="T78">日(星期</text:span><text:span text:style-name="T79">○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8:00~8:20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:20~08:30</text:p>
          </table:table-cell>
          <table:table-cell table:style-name="TableCell93">
            <text:p text:style-name="P94">始業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:30~10:20</text:p>
          </table:table-cell>
          <table:table-cell table:style-name="TableCell102">
            <text:p text:style-name="P103"><text:span text:style-name="T104">海洋</text:span><text:span text:style-name="T105">概論-</text:span><text:span text:style-name="T106">(主題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30~12:20</text:p>
          </table:table-cell>
          <table:table-cell table:style-name="TableCell114">
            <text:p text:style-name="P115"><text:span text:style-name="T116">海洋</text:span><text:span text:style-name="T117">關懷</text:span><text:span text:style-name="T118">-</text:span><text:span text:style-name="T119">(主題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:20~13:20</text:p>
          </table:table-cell>
          <table:table-cell table:style-name="TableCell127" table:number-columns-spanned="3">
            <text:p text:style-name="P128">午餐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3:30~17:20</text:p>
          </table:table-cell>
          <table:table-cell table:style-name="TableCell132">
            <text:p text:style-name="P133"><text:span text:style-name="T134">親海教育</text:span><text:span text:style-name="T135">-</text:span><text:span text:style-name="T136">(主題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○○</text:span><text:span text:style-name="T145">月</text:span><text:span text:style-name="T146">○○</text:span><text:span text:style-name="T147">日(星期</text:span><text:span text:style-name="T148">○</text:span><text:span text:style-name="T149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8:00~8:30</text:p>
          </table:table-cell>
          <table:table-cell table:style-name="TableCell153">
            <text:p text:style-name="P154">報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:30~12:20</text:p>
          </table:table-cell>
          <table:table-cell table:style-name="TableCell162">
            <text:p text:style-name="P163"><text:span text:style-name="T164">海洋服務</text:span><text:span text:style-name="T165">-</text:span><text:span text:style-name="T166">(主題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:20~13:20</text:p>
          </table:table-cell>
          <table:table-cell table:style-name="TableCell174" table:number-columns-spanned="3">
            <text:p text:style-name="P175">午餐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3:30~17:20</text:p>
          </table:table-cell>
          <table:table-cell table:style-name="TableCell179">
            <text:p text:style-name="P180">體驗教學<text:line-break/>設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7:20~17:30</text:p>
          </table:table-cell>
          <table:table-cell table:style-name="TableCell188">
            <text:p text:style-name="P189">結業式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註：1.課程預先安排如本表，在不影響學員權利下保留上課時間變動權利，日後如有變動依實際情況辦理。</text:p>
      <text:p text:style-name="P195"><text:span text:style-name="T196">2.完整參與16小時課程</text:span><text:span text:style-name="T197">方可</text:span><text:span text:style-name="T198">取得結業證書，</text:span><text:span text:style-name="T199">並</text:span><text:span text:style-name="T200">於課程結束後一個月內繳交教案設計</text:span><text:span text:style-name="T201">者</text:span><text:span text:style-name="T202">，</text:span><text:span text:style-name="T203">由臺灣海洋教育中心提供審查意見，完成修改者，</text:span><text:span text:style-name="T204">將列入</text:span><text:span text:style-name="T205">臺灣海洋教育中心「綠階/初階海洋教育者」人才庫，成為海洋教育推廣教師。</text:span></text:p>
      <text:p text:style-name="P206"><text:span text:style-name="T207">八、課程內容介紹：</text:span><text:span text:style-name="T208">(須</text:span><text:span text:style-name="T209">至少有</text:span><text:span text:style-name="T210">一科目涵蓋海洋法政、海洋戰略議題。)</text:span></text:p>
      <text:list text:style-name="LFO5" text:continue-numbering="true">
        <text:list-item>
          <text:p text:style-name="P211"><text:span text:style-name="T212">海洋</text:span><text:span text:style-name="T213">概論</text:span><text:span text:style-name="T214">：</text:span><text:span text:style-name="T215">(約300字以內)</text:span></text:p>
        </text:list-item>
        <text:list-item>
          <text:p text:style-name="P216"><text:span text:style-name="T217">海洋關懷：</text:span><text:span text:style-name="T218">(約300字以內</text:span><text:span text:style-name="T219">)</text:span></text:p>
        </text:list-item>
        <text:list-item>
          <text:p text:style-name="P220"><text:span text:style-name="T221">親海教育：</text:span><text:span text:style-name="T222">(約300字以內</text:span><text:span text:style-name="T223">)</text:span></text:p>
        </text:list-item>
        <text:list-item>
          <text:p text:style-name="P224"><text:span text:style-name="T225">海洋服務：</text:span><text:span text:style-name="T226">(約300字以內</text:span><text:span text:style-name="T227">)</text:span></text:p>
        </text:list-item>
        <text:list-item>
          <text:p text:style-name="P228"><text:span text:style-name="T229">體驗教學設計：</text:span><text:span text:style-name="T230">(約300字以內</text:span><text:span text:style-name="T231">)</text:span></text:p>
        </text:list-item>
      </text:list>
      <text:p text:style-name="P232">九、預期成果與辦理成效：</text:p>
      <text:p text:style-name="P233">(例如擴增海洋教育推廣教師、協助縣市內各級學校海洋教育課程或組成海洋教育社群…等)</text:p>
      <text:p text:style-name="P234">十、聯絡方式：</text:p>
      <text:list text:style-name="LFO12" text:continue-numbering="true">
        <text:list-item>
          <text:p text:style-name="P235"><text:span text:style-name="T236">承辦人：</text:span><text:span text:style-name="T237">(單位/聯絡人)</text:span></text:p>
        </text:list-item>
        <text:list-item>
          <text:p text:style-name="P238">電話：○○-○○○○○○○○分機○○○。</text:p>
        </text:list-item>
        <text:list-item>
          <text:p text:style-name="P239">信箱：○○○@○○○.○○○.○○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鸀鰉.." svg:font-family="標楷體c鸀鰉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c鸀鰉.." style:font-name-asian="標楷體c鸀鰉.." style:font-name-complex="標楷體c鸀鰉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圖書館主任</meta:initial-creator>
    <dc:creator>張瑋倫</dc:creator>
    <meta:creation-date>2021-04-26T04:07:00Z</meta:creation-date>
    <dc:date>2021-04-26T04:07:00Z</dc:date>
    <meta:print-date>2018-05-18T04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