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2014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生日(YYYYMMDD)</text:p>
          </table:table-cell>
          <table:table-cell office:value-type="string" table:style-name="ce2">
            <text:p>室內電話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電子信箱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聯絡地址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是否已取得教師證(Y/N)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範例</text:p>
          </table:table-cell>
          <table:table-cell office:value-type="string" table:style-name="ce1">
            <text:p>王大明</text:p>
          </table:table-cell>
          <table:table-cell office:value-type="string" table:style-name="ce1">
            <text:p>C123456789</text:p>
          </table:table-cell>
          <table:table-cell office:value-type="float" office:value="19700101" table:style-name="ce1">
            <text:p>19700101</text:p>
          </table:table-cell>
          <table:table-cell office:value-type="string" table:style-name="ce1">
            <text:p>02-12345678#1111</text:p>
          </table:table-cell>
          <table:table-cell office:value-type="string" table:style-name="ce1">
            <text:p>0912-234567</text:p>
          </table:table-cell>
          <table:table-cell table:number-columns-repeated="5" table:style-name="ce1"/>
          <table:table-cell office:value-type="string" table:style-name="ce1">
            <text:p>Y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User</meta:initial-creator>
    <dc:creator>User</dc:creator>
    <meta:creation-date>2019-01-04T02:16:49Z</meta:creation-date>
    <dc:date>2020-01-16T09:18:00Z</dc:date>
  </office:meta>
</office:document-meta>
</file>