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" style:parent-style-name="Framecontents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628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202in" style:use-optimal-column-width="false"/>
    </style:style>
    <style:style style:name="TableColumn8" style:family="table-column">
      <style:table-column-properties style:column-width="1.5812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0.0388in" style:use-optimal-column-width="false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6437in" style:use-optimal-column-width="false"/>
    </style:style>
    <style:style style:name="Table4" style:family="table">
      <style:table-properties style:width="7.5375in" fo:margin-left="0in" table:align="center"/>
    </style:style>
    <style:style style:name="TableRow13" style:family="table-row">
      <style:table-row-properties style:min-row-height="0.666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222in"/>
      <style:text-properties style:font-name="標楷體" style:font-name-asian="標楷體" style:font-name-complex="Times New Roman" fo:font-size="11pt" style:font-size-asian="11pt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4" style:family="table-row">
      <style:table-row-properties style:min-row-height="0.1812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2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3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115%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color="#000000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color="#000000" style:font-size-complex="12pt"/>
    </style:style>
    <style:style style:name="TableRow37" style:family="table-row">
      <style:table-row-properties style:min-row-height="0.4895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indent="0.0784in"/>
      <style:text-properties style:font-name="標楷體" style:font-name-asian="標楷體" style:font-name-complex="Times New Roman" fo:color="#000000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44" style:parent-style-name="Standard" style:family="paragraph">
      <style:paragraph-properties fo:text-align="justify" fo:line-height="115%" fo:text-indent="0.5in"/>
      <style:text-properties style:font-name="標楷體" style:font-name-asian="標楷體" style:font-name-complex="Times New Roman" fo:color="#000000" style:font-size-complex="12pt"/>
    </style:style>
    <style:style style:name="P45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46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47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48" style:parent-style-name="Standard" style:family="paragraph">
      <style:paragraph-properties fo:text-align="justify" fo:line-height="115%" fo:margin-left="-0.1027in" fo:text-indent="0.102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9" style:parent-style-name="Standard" style:family="paragraph">
      <style:paragraph-properties fo:text-align="justify" fo:line-height="115%" fo:margin-left="-0.1027in" fo:text-indent="0.102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50" style:family="table-row">
      <style:table-row-properties style:min-row-height="0.1527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center" fo:line-height="115%" fo:margin-left="0.0791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font-size-complex="12pt"/>
    </style:style>
    <style:style style:name="P58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font-size-complex="12pt"/>
    </style:style>
    <style:style style:name="P59" style:parent-style-name="區塊文字" style:family="paragraph">
      <style:paragraph-properties fo:text-indent="-0.1187in"/>
      <style:text-properties style:font-name="標楷體" style:font-name-asian="標楷體" style:font-size-complex="12pt"/>
    </style:style>
    <style:style style:name="TableRow60" style:family="table-row">
      <style:table-row-properties style:min-row-height="0.2694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fo:text-align="center" fo:line-height="115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6118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font-size-complex="12pt"/>
    </style:style>
    <style:style style:name="P66" style:parent-style-name="區塊文字" style:family="paragraph">
      <style:paragraph-properties fo:margin-left="0.1965in" fo:text-indent="-0.118in">
        <style:tab-stops/>
      </style:paragraph-properties>
      <style:text-properties style:font-name="標楷體" style:font-name-asian="標楷體" style:font-size-complex="12pt"/>
    </style:style>
    <style:style style:name="P67" style:parent-style-name="區塊文字" style:family="paragraph">
      <style:paragraph-properties fo:text-indent="-0.1187in"/>
      <style:text-properties style:font-name="標楷體" style:font-name-asian="標楷體" style:font-size-complex="12pt"/>
    </style:style>
    <style:style style:name="TableRow68" style:family="table-row">
      <style:table-row-properties style:min-row-height="2.086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79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3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4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87" style:parent-style-name="Standard" style:family="paragraph">
      <style:paragraph-properties fo:margin-left="0.0902in" fo:text-indent="-0.090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89" style:family="table-row">
      <style:table-row-properties style:min-row-height="1.886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9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P100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P101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P102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P103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P104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P105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P106" style:parent-style-name="Standard" style:family="paragraph">
      <style:paragraph-properties fo:line-height="115%" fo:margin-left="0.0888in" fo:text-indent="-0.0888in">
        <style:tab-stops/>
      </style:paragraph-properties>
    </style:style>
    <style:style style:name="TableRow107" style:family="table-row">
      <style:table-row-properties style:min-row-height="0.6694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1.220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Row123" style:family="table-row">
      <style:table-row-properties style:min-row-height="0.3513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color="#000000" style:font-size-complex="12pt"/>
    </style:style>
    <style:style style:name="TableRow126" style:family="table-row">
      <style:table-row-properties style:min-row-height="0.325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清單段落" style:list-style-name="WWNum9" style:family="paragraph">
      <style:paragraph-properties style:snap-to-layout-grid="false" fo:text-align="justify" fo:line-height="115%" fo:margin-right="-0.143in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min-row-height="0.325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清單段落" style:list-style-name="WWNum9" style:family="paragraph">
      <style:paragraph-properties style:snap-to-layout-grid="false" fo:text-align="justify" fo:line-height="115%" fo:margin-right="-0.143in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325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WWNum9" style:family="paragraph">
      <style:paragraph-properties style:snap-to-layout-grid="false" fo:text-align="justify" fo:margin-right="-0.0451in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3256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list-style-name="WWNum9" style:family="paragraph">
      <style:paragraph-properties style:snap-to-layout-grid="false" fo:text-align="justify" fo:margin-right="-0.0451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0" style:family="table-row">
      <style:table-row-properties style:min-row-height="0.3256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list-style-name="WWNum9" style:family="paragraph">
      <style:paragraph-properties style:snap-to-layout-grid="false" fo:text-align="justify" fo:line-height="115%" fo:margin-right="-0.0451in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325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list-style-name="WWNum9" style:family="paragraph">
      <style:paragraph-properties style:snap-to-layout-grid="false" fo:text-align="justify" fo:line-height="115%" fo:margin-right="-0.0451in"/>
      <style:text-properties style:font-name="標楷體" style:font-name-asian="標楷體" style:font-name-complex="Times New Roman" style:font-size-complex="12pt"/>
    </style:style>
    <style:style style:name="TableRow146" style:family="table-row">
      <style:table-row-properties style:min-row-height="0.293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5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6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62" style:family="table-row">
      <style:table-row-properties style:min-row-height="0.3986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6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68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TableCell17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72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73" style:family="table-row">
      <style:table-row-properties style:min-row-height="0.4736in" style:use-optimal-row-height="false" fo:keep-together="always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78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81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82" style:family="table-row">
      <style:table-row-properties style:min-row-height="0.283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87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88" style:family="table-row">
      <style:table-row-properties style:min-row-height="2.269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P196" style:parent-style-name="Standard" style:family="paragraph">
      <style:text-properties style:font-name="標楷體" style:font-name-asian="標楷體" style:font-name-complex="Times New Roman" fo:color="#000000" style:font-size-complex="12pt"/>
    </style:style>
    <style:style style:name="TableRow197" style:family="table-row">
      <style:table-row-properties style:min-row-height="1.102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清單段落" style:family="paragraph">
      <style:paragraph-properties fo:text-align="justify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6" style:parent-style-name="清單段落" style:family="paragraph">
      <style:paragraph-properties fo:text-align="justify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min-row-height="0.4847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115%" fo:margin-left="0.359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外框5" text:anchor-type="paragraph" svg:x="-0.19792in" svg:y="-0.1875in" svg:width="0.83125in" svg:height="0.35903in" style:rel-width="scale" style:rel-height="scale"><draw:text-box><text:p text:style-name="P3">附件二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教育部海洋教育推手獎（個人）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地方政府如推薦2件，請勾選優先順序：</text:p>
            <text:p text:style-name="P18"><text:span text:style-name="T19">□</text:span><text:span text:style-name="T20">優先順序1</text:span></text:p>
            <text:p text:style-name="P21"><text:span text:style-name="T22">□</text:span><text:span text:style-name="T23">優先順序2</text:span></text:p>
          </table:table-cell>
        </table:table-row>
        <table:table-row table:style-name="TableRow24">
          <table:table-cell table:style-name="TableCell25" table:number-rows-spanned="6">
            <text:p text:style-name="P26">受</text:p>
            <text:p text:style-name="P27">推</text:p>
            <text:p text:style-name="P28">薦</text:p>
            <text:p text:style-name="P29">個</text:p>
            <text:p text:style-name="P30">人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>聯絡方式</text:p>
          </table:table-cell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 text:c="7"/>年 <text:s text:c="5"/>月 <text:s text:c="5"/>日</text:p>
          </table:table-cell>
          <table:covered-table-cell/>
          <table:table-cell table:style-name="TableCell42" table:number-columns-spanned="3" table:number-rows-spanned="5">
            <text:p text:style-name="P43">電話：公：（）</text:p>
            <text:p text:style-name="P44">宅：（）</text:p>
            <text:p text:style-name="P45">手機：</text:p>
            <text:p text:style-name="P46">E-mail：</text:p>
            <text:p text:style-name="P47"/>
            <text:p text:style-name="P48">地址：□□□□□</text:p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 table:number-rows-spanned="4">
            <text:p text:style-name="P52">請貼最近六個月內二吋半身照片一張</text:p>
          </table:table-cell>
          <table:covered-table-cell/>
          <table:table-cell table:style-name="TableCell53" table:number-columns-spanned="2">
            <text:p text:style-name="P54">服務單位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6" table:number-columns-spanned="2">
            <text:p text:style-name="P57"/>
            <text:p text:style-name="P58"/>
            <text:p text:style-name="P59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職稱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4" table:number-columns-spanned="2">
            <text:p text:style-name="P65"/>
            <text:p text:style-name="P66"/>
            <text:p text:style-name="P67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受</text:p>
            <text:p text:style-name="P71">推</text:p>
            <text:p text:style-name="P72">薦</text:p>
            <text:p text:style-name="P73">個</text:p>
            <text:p text:style-name="P74">人</text:p>
            <text:p text:style-name="P75">簡</text:p>
            <text:p text:style-name="P76">介</text:p>
          </table:table-cell>
          <table:table-cell table:style-name="TableCell77" table:number-columns-spanned="7">
            <text:p text:style-name="P78">（推薦單位應撰寫約600至800字之短文，並附標題，簡介受推薦者之顯著貢獻事蹟及其對海洋教育之影響）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重</text:p>
            <text:p text:style-name="P92">要</text:p>
            <text:p text:style-name="P93">貢</text:p>
            <text:p text:style-name="P94">獻</text:p>
          </table:table-cell>
          <table:table-cell table:style-name="TableCell95" table:number-columns-spanned="7">
            <text:p text:style-name="P96"><text:span text:style-name="T97">（以對海洋教育著有貢獻之重要具體事蹟為主</text:span><text:span text:style-name="T98">(近10年內)，依事蹟發生時程，依序具體詳實敘明，含歷年曾獲表揚之事蹟，如：○○年辦理……等。請以條列式陳述。）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最近5年</text:span><text:span text:style-name="T111">總贊助</text:span></text:p>
            <text:p text:style-name="P112">金額</text:p>
          </table:table-cell>
          <table:table-cell table:style-name="TableCell113" table:number-columns-spanned="7">
            <text:p text:style-name="P114">新臺幣 <text:s text:c="20"/>元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證</text:p>
            <text:p text:style-name="P118">明</text:p>
            <text:p text:style-name="P119">文</text:p>
            <text:p text:style-name="P120">件</text:p>
          </table:table-cell>
          <table:table-cell table:style-name="TableCell121" table:number-columns-spanned="7">
            <text:p text:style-name="P122">（請依序排列編目錄於此欄位，裝訂於本推薦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list text:style-name="WWNum9" text:continue-numbering="true">
              <text:list-item>
                <text:p text:style-name="P128">本推薦表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list text:style-name="WWNum9" text:continue-numbering="true">
              <text:list-item>
                <text:p text:style-name="P131">被推薦人同意書1份(格式如附件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list text:style-name="WWNum9" text:continue-numbering="true">
              <text:list-item>
                <text:p text:style-name="P134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list text:style-name="WWNum9" text:continue-numbering="true">
              <text:list-item>
                <text:p text:style-name="P137"><text:span text:style-name="T138">具體事蹟相關照片</text:span><text:span text:style-name="T139">(解析度300 dpi以上之JPG格式照片10至20張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list text:style-name="WWNum9" text:continue-numbering="true">
              <text:list-item>
                <text:p text:style-name="P142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list text:style-name="WWNum9" text:continue-numbering="true">
              <text:list-item>
                <text:p text:style-name="P145">光碟1份，內含前述推薦表與相關證明文件Word、PDF檔及照片JPG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推</text:p>
            <text:p text:style-name="P149">薦</text:p>
            <text:p text:style-name="P150">單</text:p>
            <text:p text:style-name="P151">位</text:p>
          </table:table-cell>
          <table:table-cell table:style-name="TableCell152">
            <text:p text:style-name="P153">名稱</text:p>
          </table:table-cell>
          <table:table-cell table:style-name="TableCell154" table:number-columns-spanned="2">
            <text:p text:style-name="P155"/>
            <text:p text:style-name="P156"/>
          </table:table-cell>
          <table:covered-table-cell/>
          <table:table-cell table:style-name="TableCell157" table:number-columns-spanned="2">
            <text:p text:style-name="P158">統一編號</text:p>
          </table:table-cell>
          <table:covered-table-cell/>
          <table:table-cell table:style-name="TableCell159" table:number-columns-spanned="2">
            <text:p text:style-name="P160"/>
            <text:p text:style-name="P161"/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地址</text:p>
          </table:table-cell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 table:number-columns-spanned="2">
            <text:p text:style-name="P169">電話</text:p>
          </table:table-cell>
          <table:covered-table-cell/>
          <table:table-cell table:style-name="TableCell170" table:number-columns-spanned="2">
            <text:p text:style-name="P171"/>
            <text:p text:style-name="P172"/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負責人</text:p>
          </table:table-cell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 table:number-columns-spanned="4" table:number-rows-spanned="3">
            <text:p text:style-name="P180">(推薦單位請加蓋印信)</text:p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聯絡人</text:p>
          </table:table-cell>
          <table:table-cell table:style-name="TableCell185" table:number-columns-spanned="2">
            <text:p text:style-name="P186"/>
            <text:p text:style-name="P18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推</text:p>
            <text:p text:style-name="P191">薦</text:p>
            <text:p text:style-name="P192">意</text:p>
            <text:p text:style-name="P193">見</text:p>
          </table:table-cell>
          <table:table-cell table:style-name="TableCell194" table:number-columns-spanned="3">
            <text:p text:style-name="P195">(請推薦單位條列簡述推薦理由）</text:p>
            <text:p text:style-name="P19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附</text:p>
            <text:p text:style-name="P200">註</text:p>
            <text:p text:style-name="P201">說</text:p>
            <text:p text:style-name="P202">明</text:p>
          </table:table-cell>
          <table:table-cell table:style-name="TableCell203" table:number-columns-spanned="7">
            <text:p text:style-name="P204"><text:span text:style-name="T205">一、請加蓋印信並填妥相關基本資料，如有不齊全者，不予受理。</text:span></text:p>
            <text:p text:style-name="P206"><text:span text:style-name="T207">二、本表可自行延伸，但以6頁為限；証明文件及其他佐證資料，以100頁為限。</text:span></text:p>
            <text:p text:style-name="P208"><text:span text:style-name="T209">三、所送</text:span><text:span text:style-name="T210">資料，不論入選與否，一律不退件，請自留底稿。</text:span></text:p>
            <text:p text:style-name="P211">四、請於109年7月10日(星期五)前，免備文利用寄件封面(如附件四)以掛號方式郵寄至「20224基隆市中正區北寧路2號(綜合三館3樓)－國立臺灣海洋大學臺灣海洋教育中心收」。聯絡人:張國珍小姐；電話:(02)2462-2192分機124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中 <text:s/>華 <text:s/>民 <text:s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ramecontents" style:display-name="Frame contents" style:family="paragraph" style:parent-style-name="內文">
      <style:text-properties style:font-name-complex="Tahoma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9" style:display-name="WWNum9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0T00:39:00Z</meta:creation-date>
    <dc:date>2020-03-20T00:39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