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2.5pt" style:font-size-asian="12.5pt" style:font-size-complex="12.5pt"/>
    </style:style>
    <style:style style:name="P3" style:parent-style-name="Framecontents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628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1.0812in" style:use-optimal-column-width="false"/>
    </style:style>
    <style:style style:name="TableColumn9" style:family="table-column">
      <style:table-column-properties style:column-width="1.2486in" style:use-optimal-column-width="false"/>
    </style:style>
    <style:style style:name="TableColumn10" style:family="table-column">
      <style:table-column-properties style:column-width="0.1756in" style:use-optimal-column-width="false"/>
    </style:style>
    <style:style style:name="TableColumn11" style:family="table-column">
      <style:table-column-properties style:column-width="0.734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6604in" style:use-optimal-column-width="false"/>
    </style:style>
    <style:style style:name="TableColumn14" style:family="table-column">
      <style:table-column-properties style:column-width="1.6763in" style:use-optimal-column-width="false"/>
    </style:style>
    <style:style style:name="Table4" style:family="table">
      <style:table-properties style:width="7.5201in" fo:margin-left="0in" table:align="center"/>
    </style:style>
    <style:style style:name="TableRow15" style:family="table-row">
      <style:table-row-properties style:min-row-height="0.912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222in"/>
      <style:text-properties style:font-name="標楷體" style:font-name-asian="標楷體" style:font-name-complex="Times New Roman" fo:font-size="11pt" style:font-size-asian="11pt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6" style:family="table-row">
      <style:table-row-properties style:min-row-height="0.2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4" style:family="table-row">
      <style:table-row-properties style:min-row-height="0.9395in"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68" style:family="table-row">
      <style:table-row-properties style:min-row-height="0.483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7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91" style:family="table-row">
      <style:table-row-properties style:min-row-height="1.1291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94" style:family="table-row">
      <style:table-row-properties style:min-row-height="2.140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0.355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6" style:family="table-row">
      <style:table-row-properties style:min-row-height="1.259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無間距" style:family="paragraph">
      <style:text-properties style:font-name="標楷體" style:font-name-asian="標楷體" style:font-name-complex="Times New Roman" fo:color="#000000" style:font-size-complex="12pt"/>
    </style:style>
    <style:style style:name="P12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25" style:parent-style-name="無間距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3513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29" style:family="table-row">
      <style:table-row-properties style:min-row-height="0.325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清單段落" style:list-style-name="WWNum9" style:family="paragraph">
      <style:paragraph-properties style:snap-to-layout-grid="false" fo:text-align="justify" fo:margin-right="-0.143in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3256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WWNum9" style:family="paragraph">
      <style:paragraph-properties style:snap-to-layout-grid="false" fo:text-align="justify" fo:margin-right="-0.143in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3256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WWNum9" style:family="paragraph">
      <style:paragraph-properties style:snap-to-layout-grid="false" fo:text-align="justify" fo:margin-right="-0.0451in"/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min-row-height="0.325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清單段落" style:list-style-name="WWNum9" style:family="paragraph">
      <style:paragraph-properties style:snap-to-layout-grid="false" fo:text-align="justify" fo:margin-right="-0.0451in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256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list-style-name="WWNum9" style:family="paragraph">
      <style:paragraph-properties style:snap-to-layout-grid="false" fo:text-align="justify" fo:margin-right="-0.0451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6" style:family="table-row">
      <style:table-row-properties style:min-row-height="0.3256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list-style-name="WWNum9" style:family="paragraph">
      <style:paragraph-properties style:snap-to-layout-grid="false" fo:text-align="justify" fo:margin-right="-0.0451in"/>
      <style:text-properties style:font-name="標楷體" style:font-name-asian="標楷體" style:font-name-complex="Times New Roman" style:font-size-complex="12pt"/>
    </style:style>
    <style:style style:name="TableRow149" style:family="table-row">
      <style:table-row-properties style:min-row-height="0.325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清單段落" style:list-style-name="WWNum9" style:family="paragraph">
      <style:text-properties style:font-name="標楷體" style:font-name-asian="標楷體" style:font-name-complex="Times New Roman" style:font-size-complex="12pt"/>
    </style:style>
    <style:style style:name="TableRow152" style:family="table-row">
      <style:table-row-properties style:min-row-height="0.2937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6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6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68" style:family="table-row">
      <style:table-row-properties style:min-row-height="0.2694in" style:use-optimal-row-height="false" fo:keep-together="always"/>
    </style:style>
    <style:style style:name="TableCell169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7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7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79" style:family="table-row">
      <style:table-row-properties style:min-row-height="0.2694in" style:use-optimal-row-height="false" fo:keep-together="always"/>
    </style:style>
    <style:style style:name="TableCell180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8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8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88" style:parent-style-name="Standard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89" style:family="table-row">
      <style:table-row-properties style:min-row-height="0.2833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9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95" style:family="table-row">
      <style:table-row-properties style:min-row-height="2.269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20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204" style:parent-style-name="Standard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05" style:family="table-row">
      <style:table-row-properties style:min-row-height="1.0236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1" style:family="table-row">
      <style:table-row-properties style:min-row-height="0.4847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left="0.359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外框5" text:anchor-type="paragraph" svg:x="-0.19792in" svg:y="-0.1875in" svg:width="0.83125in" svg:height="0.35972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教育部海洋教育推手獎（團體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地方政府如推薦2件，請勾選優先順序：</text:p>
            <text:p text:style-name="P20"><text:span text:style-name="T21">□</text:span><text:span text:style-name="T22">優先順序1</text:span></text:p>
            <text:p text:style-name="P23"><text:span text:style-name="T24">□</text:span><text:span text:style-name="T25">優先順序2</text:span></text:p>
          </table:table-cell>
        </table:table-row>
        <table:table-row table:style-name="TableRow26">
          <table:table-cell table:style-name="TableCell27" table:number-rows-spanned="2">
            <text:p text:style-name="P28">受</text:p>
            <text:p text:style-name="P29">推</text:p>
            <text:p text:style-name="P30">薦</text:p>
            <text:p text:style-name="P31">團</text:p>
            <text:p text:style-name="P32">體</text:p>
          </table:table-cell>
          <table:table-cell table:style-name="TableCell33" table:number-columns-spanned="2">
            <text:p text:style-name="P34">名稱</text:p>
          </table:table-cell>
          <table:covered-table-cell/>
          <table:table-cell table:style-name="TableCell35">
            <text:p text:style-name="P36">設立或登記</text:p>
            <text:p text:style-name="P37">日期文號</text:p>
          </table:table-cell>
          <table:table-cell table:style-name="TableCell38">
            <text:p text:style-name="P39">負責人</text:p>
          </table:table-cell>
          <table:table-cell table:style-name="TableCell40" table:number-columns-spanned="4">
            <text:p text:style-name="P41">通訊地址及聯絡電話</text:p>
          </table:table-cell>
          <table:covered-table-cell/>
          <table:covered-table-cell/>
          <table:covered-table-cell/>
          <table:table-cell table:style-name="TableCell42">
            <text:p text:style-name="P43">聯繫人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姓名：</text:p>
            <text:p text:style-name="P51"/>
            <text:p text:style-name="P52"/>
            <text:p text:style-name="P53">職稱：</text:p>
          </table:table-cell>
          <table:table-cell table:style-name="TableCell54" table:number-columns-spanned="4">
            <text:p text:style-name="P55">地址：□□□□□</text:p>
            <text:p text:style-name="P56"/>
            <text:p text:style-name="P57">電話：（）</text:p>
            <text:p text:style-name="P58">手機：</text:p>
            <text:p text:style-name="P59">傳真：（）</text:p>
            <text:p text:style-name="P60">E-mail：</text:p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姓名：</text:p>
            <text:p text:style-name="P64">電話：（）</text:p>
            <text:p text:style-name="P65">手機：</text:p>
            <text:p text:style-name="P66">傳真：（）</text:p>
            <text:p text:style-name="P67">E-mail：</text:p>
          </table:table-cell>
        </table:table-row>
        <table:table-row table:style-name="TableRow68">
          <table:table-cell table:style-name="TableCell69" table:number-rows-spanned="2">
            <text:p text:style-name="P70">受</text:p>
            <text:p text:style-name="P71">推</text:p>
            <text:p text:style-name="P72">薦</text:p>
            <text:p text:style-name="P73">團</text:p>
            <text:p text:style-name="P74">體</text:p>
            <text:p text:style-name="P75">介</text:p>
            <text:p text:style-name="P76">紹</text:p>
          </table:table-cell>
          <table:table-cell table:style-name="TableCell77" table:number-columns-spanned="6" table:number-rows-spanned="2">
            <text:p text:style-name="P78">（推薦單位應撰寫約600至800字之短文，並附標題，簡介受推薦者之顯著貢獻事蹟及其對海洋教育之影響）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受推薦團體用印處</text:p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重</text:p>
            <text:p text:style-name="P97">要</text:p>
            <text:p text:style-name="P98">貢</text:p>
            <text:p text:style-name="P99">獻</text:p>
          </table:table-cell>
          <table:table-cell table:style-name="TableCell100" table:number-columns-spanned="9">
            <text:p text:style-name="Standard"><text:span text:style-name="T101">（以對海洋教育著有貢獻之重要</text:span><text:span text:style-name="T102">具體事蹟為</text:span><text:span text:style-name="T103">主(近10年內)，依事蹟發生時程，依序具體詳實敘明，含歷年曾獲表揚之事蹟，如：○○年辦理……等。請以條列式陳述。）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最近</text:span><text:span text:style-name="T109">5</text:span><text:span text:style-name="T110">年</text:span><text:span text:style-name="T111">總贊助</text:span></text:p>
            <text:p text:style-name="P112">金額</text:p>
          </table:table-cell>
          <table:table-cell table:style-name="TableCell113" table:number-columns-spanned="9">
            <text:p text:style-name="Standard"><text:span text:style-name="T114">新臺幣 <text:s text:c="18"/></text:span><text:span text:style-name="T115"><text:s text:c="2"/>元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證</text:p>
            <text:p text:style-name="P119">明</text:p>
            <text:p text:style-name="P120">文</text:p>
            <text:p text:style-name="P121">件</text:p>
          </table:table-cell>
          <table:table-cell table:style-name="TableCell122" table:number-columns-spanned="9">
            <text:p text:style-name="P123">（請依序排列編目錄於此欄位，裝訂於本推薦表後）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list text:style-name="WWNum9">
              <text:list-item>
                <text:p text:style-name="P131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list text:style-name="WWNum9" text:continue-numbering="true">
              <text:list-item>
                <text:p text:style-name="P134">被推薦團體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list text:style-name="WWNum9" text:continue-numbering="true">
              <text:list-item>
                <text:p text:style-name="P137">推薦人及受推薦人為法人、團體者，應檢附登記立案證書或法人登記證書影本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list text:style-name="WWNum9" text:continue-numbering="true">
              <text:list-item>
                <text:p text:style-name="P140">贊助或推展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list text:style-name="WWNum9" text:continue-numbering="true">
              <text:list-item>
                <text:p text:style-name="P143"><text:span text:style-name="T144">具體事蹟相關照片</text:span><text:span text:style-name="T145">(解析度300 dpi以上之JPG格式照片10至20張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list text:style-name="WWNum9" text:continue-numbering="true">
              <text:list-item>
                <text:p text:style-name="P148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list text:style-name="WWNum9" text:continue-numbering="true">
              <text:list-item>
                <text:p text:style-name="P151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推</text:p>
            <text:p text:style-name="P155">薦</text:p>
            <text:p text:style-name="P156">單</text:p>
            <text:p text:style-name="P157">位</text:p>
          </table:table-cell>
          <table:table-cell table:style-name="TableCell158">
            <text:p text:style-name="P159">名稱</text:p>
          </table:table-cell>
          <table:table-cell table:style-name="TableCell160" table:number-columns-spanned="4">
            <text:p text:style-name="P161"/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統一編號</text:p>
          </table:table-cell>
          <table:covered-table-cell/>
          <table:table-cell table:style-name="TableCell165" table:number-columns-spanned="2">
            <text:p text:style-name="P166"/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地址</text:p>
          </table:table-cell>
          <table:table-cell table:style-name="TableCell171" table:number-columns-spanned="4">
            <text:p text:style-name="P172"/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電話</text:p>
          </table:table-cell>
          <table:covered-table-cell/>
          <table:table-cell table:style-name="TableCell176" table:number-columns-spanned="2">
            <text:p text:style-name="P177"/>
            <text:p text:style-name="P178"/>
          </table:table-cell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負責人</text:p>
          </table:table-cell>
          <table:table-cell table:style-name="TableCell182" table:number-columns-spanned="4">
            <text:p text:style-name="P183"/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 table:number-rows-spanned="3">
            <text:p text:style-name="P186">(推薦單位請加蓋印信)</text:p>
            <text:p text:style-name="P187"/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聯絡人</text:p>
          </table:table-cell>
          <table:table-cell table:style-name="TableCell192" table:number-columns-spanned="4">
            <text:p text:style-name="P193"/>
            <text:p text:style-name="P19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推</text:p>
            <text:p text:style-name="P198">薦</text:p>
            <text:p text:style-name="P199">意</text:p>
            <text:p text:style-name="P200">見</text:p>
          </table:table-cell>
          <table:table-cell table:style-name="TableCell201" table:number-columns-spanned="5">
            <text:p text:style-name="P202">(請推薦單位條列簡述推薦理由）</text:p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附</text:p>
            <text:p text:style-name="P208">註</text:p>
            <text:p text:style-name="P209">說</text:p>
            <text:p text:style-name="P210">明</text:p>
          </table:table-cell>
          <table:table-cell table:style-name="TableCell211" table:number-columns-spanned="9">
            <text:p text:style-name="P212"><text:span text:style-name="T213">一、請加蓋印信並填妥</text:span><text:span text:style-name="T214">相關基本資料，如有不齊全者，不予受理。</text:span></text:p>
            <text:p text:style-name="P215"><text:span text:style-name="T216">二、本表可自行延伸，但以6頁為限；証明文件及其他佐證資料，以100頁為限。</text:span></text:p>
            <text:p text:style-name="P217"><text:span text:style-name="T218">三、所送資料，不論入選與否，一律不退件，請自留底稿。</text:span></text:p>
            <text:p text:style-name="P219"><text:span text:style-name="T220">四、請於109年7月10日(星期五)前，免備文利用寄件封面(如附件四)以掛號方式郵寄至「20224基隆市中正區北寧路2號(綜合三館3樓)－國立臺灣海洋大學臺灣海洋教育中心收」。聯絡人:張國珍小姐；電話:(02)2462-2192分機1242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中 <text:s/>華 <text:s/>民 <text:s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ramecontents" style:display-name="Frame contents" style:family="paragraph" style:parent-style-name="內文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9" style:display-name="WWNum9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19T09:55:00Z</meta:creation-date>
    <dc:date>2020-03-19T10:00:00Z</dc:date>
    <meta:template xlink:href="Normal" xlink:type="simple"/>
    <meta:editing-cycles>1</meta:editing-cycles>
    <meta:editing-duration>PT240S</meta:editing-duration>
    <meta:document-statistic meta:page-count="3" meta:paragraph-count="1" meta:word-count="144" meta:character-count="968" meta:row-count="6" meta:non-whitespace-character-count="825"/>
  </office:meta>
</office:document-meta>
</file>