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0.0694in" style:page-number="1"/>
    </style:style>
    <style:style style:name="P2" style:parent-style-name="外框內容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202in"/>
    </style:style>
    <style:style style:name="TableColumn7" style:family="table-column">
      <style:table-column-properties style:column-width="1.5812in"/>
    </style:style>
    <style:style style:name="TableColumn8" style:family="table-column">
      <style:table-column-properties style:column-width="0.8187in"/>
    </style:style>
    <style:style style:name="TableColumn9" style:family="table-column">
      <style:table-column-properties style:column-width="0.0388in"/>
    </style:style>
    <style:style style:name="TableColumn10" style:family="table-column">
      <style:table-column-properties style:column-width="0.9347in"/>
    </style:style>
    <style:style style:name="TableColumn11" style:family="table-column">
      <style:table-column-properties style:column-width="1.6437in"/>
    </style:style>
    <style:style style:name="Table3" style:family="table">
      <style:table-properties style:width="7.5375in" fo:margin-left="-0.6131in" table:align="left"/>
    </style:style>
    <style:style style:name="TableRow12" style:family="table-row">
      <style:table-row-properties style:min-row-height="0.6666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/>
      <style:text-properties style:font-name="標楷體" style:font-name-asian="標楷體" style:font-name-complex="Times New Roman" fo:font-size="11.5pt" style:font-size-asian="11.5pt" style:font-size-complex="11.5pt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1" style:parent-style-name="內文" style:family="paragraph">
      <style:paragraph-properties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9" style:family="table-row">
      <style:table-row-properties style:min-row-height="0.1812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15%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min-row-height="0.4895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0784in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 fo:line-height="115%" fo:text-indent="0.5in"/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paragraph-properties fo:text-align="justify" fo:line-height="115%" fo:margin-left="-0.1027in" fo:text-indent="0.102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fo:line-height="115%" fo:margin-left="-0.1027in" fo:text-indent="0.102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1527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區塊文字" style:family="paragraph">
      <style:paragraph-properties fo:text-align="center" fo:line-height="115%" fo:margin-left="0.0791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區塊文字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asian="標楷體" style:use-window-font-color="true" style:letter-kerning="false" style:font-size-complex="12pt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use-window-font-color="true" style:font-size-complex="12pt"/>
    </style:style>
    <style:style style:name="P63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use-window-font-color="true" style:font-size-complex="12pt"/>
    </style:style>
    <style:style style:name="P64" style:parent-style-name="區塊文字" style:family="paragraph">
      <style:paragraph-properties fo:text-indent="-0.1187in"/>
      <style:text-properties style:font-name="標楷體" style:font-name-asian="標楷體" style:use-window-font-color="true" style:font-size-complex="12pt"/>
    </style:style>
    <style:style style:name="TableRow65" style:family="table-row">
      <style:table-row-properties style:min-row-height="0.2694in" fo:keep-together="always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區塊文字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68" style:family="table-row">
      <style:table-row-properties style:min-row-height="0.6118in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use-window-font-color="true" style:font-size-complex="12pt"/>
    </style:style>
    <style:style style:name="P71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use-window-font-color="true" style:font-size-complex="12pt"/>
    </style:style>
    <style:style style:name="P72" style:parent-style-name="區塊文字" style:family="paragraph">
      <style:paragraph-properties fo:text-indent="-0.1187in"/>
      <style:text-properties style:font-name="標楷體" style:font-name-asian="標楷體" style:use-window-font-color="true" style:font-size-complex="12pt"/>
    </style:style>
    <style:style style:name="TableRow73" style:family="table-row">
      <style:table-row-properties style:min-row-height="2.0868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paragraph-properties fo:margin-left="0.0902in" fo:text-indent="-0.0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1" style:family="table-row">
      <style:table-row-properties style:min-row-height="1.8861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15%" fo:margin-left="0.0888in" fo:text-indent="-0.0888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17" style:family="table-row">
      <style:table-row-properties style:min-row-height="0.6694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27" style:family="table-row">
      <style:table-row-properties style:min-row-height="1.2201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Row135" style:family="table-row">
      <style:table-row-properties style:min-row-height="0.3513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TableRow138" style:family="table-row">
      <style:table-row-properties style:min-row-height="0.3256in" fo:keep-together="always"/>
    </style:style>
    <style:style style:name="TableCell13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清單段落" style:list-style-name="LFO1" style:family="paragraph">
      <style:paragraph-properties style:snap-to-layout-grid="false" fo:text-align="justify" fo:line-height="115%" fo:margin-left="0.1194in" fo:margin-right="-0.143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41" style:family="table-row">
      <style:table-row-properties style:min-row-height="0.3256in" fo:keep-together="always"/>
    </style:style>
    <style:style style:name="TableCell14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清單段落" style:list-style-name="LFO1" style:family="paragraph">
      <style:paragraph-properties style:snap-to-layout-grid="false" fo:text-align="justify" fo:line-height="115%" fo:margin-left="0.1194in" fo:margin-right="-0.143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3256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清單段落" style:list-style-name="LFO1" style:family="paragraph">
      <style:paragraph-properties style:snap-to-layout-grid="false" fo:text-align="justify" fo:margin-left="0.1194in" fo:margin-right="-0.0451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3256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style:snap-to-layout-grid="false" fo:text-align="justify" fo:margin-left="0.1194in" fo:margin-right="-0.0451in" fo:text-inden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min-row-height="0.3256in" fo:keep-together="always"/>
    </style:style>
    <style:style style:name="TableCell16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style:snap-to-layout-grid="false" fo:text-align="justify" fo:line-height="115%" fo:margin-left="0.1194in" fo:margin-right="-0.0451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 style:min-row-height="0.3256in" fo:keep-together="always"/>
    </style:style>
    <style:style style:name="TableCell1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style:snap-to-layout-grid="false" fo:text-align="justify" fo:line-height="115%" fo:margin-left="0.1194in" fo:margin-right="-0.0451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68" style:family="table-row">
      <style:table-row-properties style:min-row-height="0.2937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Times New Roman" style:font-size-complex="12pt"/>
    </style:style>
    <style:style style:name="P1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Times New Roman" style:font-size-complex="12pt"/>
    </style:style>
    <style:style style:name="P1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84" style:family="table-row">
      <style:table-row-properties style:min-row-height="0.3986in" fo:keep-together="always"/>
    </style:style>
    <style:style style:name="TableCell185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Times New Roman" style:font-size-complex="12pt"/>
    </style:style>
    <style:style style:name="P1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95" style:family="table-row">
      <style:table-row-properties style:min-row-height="0.4736in" fo:keep-together="always"/>
    </style:style>
    <style:style style:name="TableCell196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Times New Roman" style:font-size-complex="12pt"/>
    </style:style>
    <style:style style:name="P20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name-complex="Times New Roman" style:font-size-complex="12pt"/>
    </style:style>
    <style:style style:name="P20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04" style:family="table-row">
      <style:table-row-properties style:min-row-height="0.2833in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15%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name-complex="Times New Roman" style:font-size-complex="12pt"/>
    </style:style>
    <style:style style:name="P20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10" style:family="table-row">
      <style:table-row-properties style:min-row-height="2.2694in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19" style:family="table-row">
      <style:table-row-properties style:min-row-height="1.102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清單段落" style:list-style-name="LFO2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7" style:parent-style-name="清單段落" style:list-style-name="LFO2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8" style:parent-style-name="清單段落" style:list-style-name="LFO2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9" style:parent-style-name="清單段落" style:list-style-name="LFO2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56" style:family="table-row">
      <style:table-row-properties style:min-row-height="0.4847in" fo:keep-together="always"/>
    </style:style>
    <style:style style:name="TableCell2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15%" fo:margin-left="0.359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letter-spacing="0.1493i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73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1" text:anchor-type="paragraph" svg:x="-0.57639in" svg:y="-0.37431in" svg:width="0.83125in" svg:height="0.35903in" style:rel-width="scale" style:rel-height="scale"><draw:text-box><text:p text:style-name="P2">附件二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教育部海洋教育推手獎（個人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如推薦超過1件，請勾選優先順序：</text:p>
            <text:p text:style-name="P17"><text:span text:style-name="T18">□</text:span><text:span text:style-name="T19">優先順序</text:span><text:span text:style-name="T20">1</text:span></text:p>
            <text:p text:style-name="P21"><text:span text:style-name="T22">□</text:span><text:span text:style-name="T23">優先順序</text:span><text:span text:style-name="T24">2</text:span></text:p>
            <text:p text:style-name="P25"><text:span text:style-name="T26">□</text:span><text:span text:style-name="T27">優先順序</text:span><text:span text:style-name="T28">3</text:span></text:p>
          </table:table-cell>
        </table:table-row>
        <table:table-row table:style-name="TableRow29">
          <table:table-cell table:style-name="TableCell30" table:number-rows-spanned="6">
            <text:p text:style-name="P31">受</text:p>
            <text:p text:style-name="P32">推</text:p>
            <text:p text:style-name="P33">薦</text:p>
            <text:p text:style-name="P34">個</text:p>
            <text:p text:style-name="P35">人</text:p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3">
            <text:p text:style-name="P41">聯絡方式</text:p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 text:c="7"/>年<text:s text:c="6"/>月<text:s text:c="6"/>日</text:p>
          </table:table-cell>
          <table:covered-table-cell/>
          <table:table-cell table:style-name="TableCell47" table:number-columns-spanned="3" table:number-rows-spanned="5">
            <text:p text:style-name="P48">電話：公：（）</text:p>
            <text:p text:style-name="P49">宅：（）</text:p>
            <text:p text:style-name="P50">手機：</text:p>
            <text:p text:style-name="P51">E-mail：</text:p>
            <text:p text:style-name="P52"/>
            <text:p text:style-name="P53">地址：□□□□□</text:p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 table:number-rows-spanned="4">
            <text:p text:style-name="P57">請貼最近六個月內二吋半身照片一張</text:p>
          </table:table-cell>
          <table:covered-table-cell/>
          <table:table-cell table:style-name="TableCell58" table:number-columns-spanned="2">
            <text:p text:style-name="P59">服務單位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1" table:number-columns-spanned="2">
            <text:p text:style-name="P62"/>
            <text:p text:style-name="P63"/>
            <text:p text:style-name="P64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6" table:number-columns-spanned="2">
            <text:p text:style-name="P67">職稱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9" table:number-columns-spanned="2">
            <text:p text:style-name="P70"/>
            <text:p text:style-name="P71"/>
            <text:p text:style-name="P72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受</text:p>
            <text:p text:style-name="P76">推</text:p>
            <text:p text:style-name="P77">薦</text:p>
            <text:p text:style-name="P78">個</text:p>
            <text:p text:style-name="P79">人</text:p>
            <text:p text:style-name="P80">簡</text:p>
            <text:p text:style-name="P81">介</text:p>
          </table:table-cell>
          <table:table-cell table:style-name="TableCell82" table:number-columns-spanned="7">
            <text:p text:style-name="P83">（推薦單位應撰寫約600至800字之短文，並附標題，簡介受推薦者之顯著貢獻事蹟、從事海洋教育之年資及其對海洋教育之影響）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重</text:p>
            <text:p text:style-name="P94">要</text:p>
            <text:p text:style-name="P95">貢</text:p>
            <text:p text:style-name="P96">獻</text:p>
          </table:table-cell>
          <table:table-cell table:style-name="TableCell97" table:number-columns-spanned="7">
            <text:p text:style-name="P98"><text:span text:style-name="T99">（以對海洋教育著有貢獻之重要具體事蹟為主</text:span><text:span text:style-name="T100">(</text:span><text:span text:style-name="T101">近</text:span><text:span text:style-name="T102">10</text:span><text:span text:style-name="T103">年內</text:span><text:span text:style-name="T104">)</text:span><text:span text:style-name="T105">，依事蹟發生時程，依序具體詳實敘明，含歷年曾獲表揚之事蹟</text:span><text:span text:style-name="T106">、創新作為</text:span><text:span text:style-name="T107">，如：</text:span><text:span text:style-name="T108">○○</text:span><text:span text:style-name="T109">年辦理</text:span><text:span text:style-name="T110">……</text:span><text:span text:style-name="T111">等。請以條列式陳述。）</text:span></text:p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最近</text:span><text:span text:style-name="T121">5</text:span><text:span text:style-name="T122">年</text:span><text:span text:style-name="T123">總贊助</text:span></text:p>
            <text:p text:style-name="P124">金額</text:p>
          </table:table-cell>
          <table:table-cell table:style-name="TableCell125" table:number-columns-spanned="7">
            <text:p text:style-name="P126">新臺幣<text:s text:c="21"/>元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證</text:p>
            <text:p text:style-name="P130">明</text:p>
            <text:p text:style-name="P131">文</text:p>
            <text:p text:style-name="P132">件</text:p>
          </table:table-cell>
          <table:table-cell table:style-name="TableCell133" table:number-columns-spanned="7">
            <text:p text:style-name="P134">（請依序排列編目錄於此欄位，裝訂於本推薦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8">
            <text:p text:style-name="P137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list text:style-name="LFO1" text:continue-numbering="true">
              <text:list-item>
                <text:p text:style-name="P140">本推薦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list text:style-name="LFO1" text:continue-numbering="true">
              <text:list-item>
                <text:p text:style-name="P143">被推薦人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list text:style-name="LFO1" text:continue-numbering="true">
              <text:list-item>
                <text:p text:style-name="P146">贊助或推展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list text:style-name="LFO1" text:continue-numbering="true">
              <text:list-item>
                <text:p text:style-name="P149"><text:span text:style-name="T150">具體事蹟相關照片</text:span><text:span text:style-name="T151">(</text:span><text:span text:style-name="T152">解析度</text:span><text:span text:style-name="T153">300 dpi</text:span><text:span text:style-name="T154">以上之</text:span><text:span text:style-name="T155">JPG</text:span><text:span text:style-name="T156">格式照片</text:span><text:span text:style-name="T157">10</text:span><text:span text:style-name="T158">至</text:span><text:span text:style-name="T159">20</text:span><text:span text:style-name="T160">張</text:span><text:span text:style-name="T16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list text:style-name="LFO1" text:continue-numbering="true">
              <text:list-item>
                <text:p text:style-name="P164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list text:style-name="LFO1" text:continue-numbering="true">
              <text:list-item>
                <text:p text:style-name="P167">光碟1份，內含前述推薦表與相關證明文件Word、PDF檔及照片JPG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推</text:p>
            <text:p text:style-name="P171">薦</text:p>
            <text:p text:style-name="P172">單</text:p>
            <text:p text:style-name="P173">位</text:p>
          </table:table-cell>
          <table:table-cell table:style-name="TableCell174">
            <text:p text:style-name="P175">名稱</text:p>
          </table:table-cell>
          <table:table-cell table:style-name="TableCell176" table:number-columns-spanned="2">
            <text:p text:style-name="P177"/>
            <text:p text:style-name="P178"/>
          </table:table-cell>
          <table:covered-table-cell/>
          <table:table-cell table:style-name="TableCell179" table:number-columns-spanned="2">
            <text:p text:style-name="P180">統一編號</text:p>
          </table:table-cell>
          <table:covered-table-cell/>
          <table:table-cell table:style-name="TableCell181" table:number-columns-spanned="2">
            <text:p text:style-name="P182"/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地址</text:p>
          </table:table-cell>
          <table:table-cell table:style-name="TableCell187" table:number-columns-spanned="2">
            <text:p text:style-name="P188"/>
            <text:p text:style-name="P189"/>
          </table:table-cell>
          <table:covered-table-cell/>
          <table:table-cell table:style-name="TableCell190" table:number-columns-spanned="2">
            <text:p text:style-name="P191">電話</text:p>
          </table:table-cell>
          <table:covered-table-cell/>
          <table:table-cell table:style-name="TableCell192" table:number-columns-spanned="2">
            <text:p text:style-name="P193"/>
            <text:p text:style-name="P194"/>
          </table:table-cell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負責人</text:p>
          </table:table-cell>
          <table:table-cell table:style-name="TableCell198" table:number-columns-spanned="2">
            <text:p text:style-name="P199"/>
            <text:p text:style-name="P200"/>
          </table:table-cell>
          <table:covered-table-cell/>
          <table:table-cell table:style-name="TableCell201" table:number-columns-spanned="4" table:number-rows-spanned="3">
            <text:p text:style-name="P202">(推薦單位請加蓋印信)</text:p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聯絡人</text:p>
          </table:table-cell>
          <table:table-cell table:style-name="TableCell207" table:number-columns-spanned="2">
            <text:p text:style-name="P208"/>
            <text:p text:style-name="P20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推</text:p>
            <text:p text:style-name="P213">薦</text:p>
            <text:p text:style-name="P214">意</text:p>
            <text:p text:style-name="P215">見</text:p>
          </table:table-cell>
          <table:table-cell table:style-name="TableCell216" table:number-columns-spanned="3">
            <text:p text:style-name="P217">(請推薦單位條列簡述推薦理由）</text:p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附</text:p>
            <text:p text:style-name="P222">註</text:p>
            <text:p text:style-name="P223">說</text:p>
            <text:p text:style-name="P224">明</text:p>
          </table:table-cell>
          <table:table-cell table:style-name="TableCell225" table:number-columns-spanned="7">
            <text:list text:style-name="LFO2" text:continue-numbering="true">
              <text:list-item>
                <text:p text:style-name="P226">請加蓋印信並填妥相關基本資料，如有不齊全者，不予受理。</text:p>
              </text:list-item>
              <text:list-item>
                <text:p text:style-name="P227">本表可自行延伸，但以6頁為限；証明文件及其他佐證資料，以100頁為限。</text:p>
              </text:list-item>
              <text:list-item>
                <text:p text:style-name="P228">所送資料，不論入選與否，一律不退件，請自留底稿。</text:p>
              </text:list-item>
              <text:list-item>
                <text:p text:style-name="P229"><text:span text:style-name="T230">請於</text:span><text:span text:style-name="T231">114</text:span><text:span text:style-name="T232">年</text:span><text:span text:style-name="T233">6</text:span><text:span text:style-name="T234">月</text:span><text:span text:style-name="T235">30</text:span><text:span text:style-name="T236">日</text:span><text:span text:style-name="T237">(</text:span><text:span text:style-name="T238">星期一</text:span><text:span text:style-name="T239">)</text:span><text:span text:style-name="T240">前，免備文利用寄件封面</text:span><text:span text:style-name="T241">(</text:span><text:span text:style-name="T242">如附件四</text:span><text:span text:style-name="T243">)</text:span><text:span text:style-name="T244">以掛號方式郵寄至「</text:span><text:span text:style-name="T245">20224</text:span><text:span text:style-name="T246">基隆市中正區北寧路</text:span><text:span text:style-name="T247">2</text:span><text:span text:style-name="T248">號</text:span><text:span text:style-name="T249">(</text:span><text:span text:style-name="T250">綜合三館</text:span><text:span text:style-name="T251">3</text:span><text:span text:style-name="T252">樓</text:span><text:span text:style-name="T253">)</text:span><text:span text:style-name="T254">－國立臺灣海洋大學臺灣海洋教育中心收」。</text:span><text:span text:style-name="T255">聯絡人：郭佳玉小姐；電話：(02)2462-2192分機1247；電郵：chiayu@email.ntou.edu.tw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P258"><text:span text:style-name="T259">中</text:span><text:span text:style-name="T260"><text:s text:c="2"/></text:span><text:span text:style-name="T261">華</text:span><text:span text:style-name="T262"><text:s text:c="2"/></text:span><text:span text:style-name="T263">民</text:span><text:span text:style-name="T264"><text:s text:c="2"/></text:span><text:span text:style-name="T265">國</text:span><text:span text:style-name="T266"><text:s/></text:span><text:span text:style-name="T267"><text:s text:c="3"/></text:span><text:span text:style-name="T268">年</text:span><text:span text:style-name="T269"><text:s text:c="4"/></text:span><text:span text:style-name="T270">月</text:span><text:span text:style-name="T271"><text:s text:c="4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size-complex="1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="標楷體" style:font-name-asian="標楷體" style:font-name-complex="標楷體" fo:font-size="13pt" style:font-size-asian="13pt"/>
    </style:style>
    <style:style style:name="ListLabel5" style:display-name="ListLabel 5" style:family="text">
      <style:text-properties style:font-name="標楷體" style:font-name-asian="標楷體"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新細明體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-asian="新細明體"/>
    </style:style>
    <style:style style:name="ListLabel35" style:display-name="ListLabel 35" style:family="text">
      <style:text-properties style:font-name-asian="新細明體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-asian="新細明體"/>
    </style:style>
    <style:style style:name="ListLabel39" style:display-name="ListLabel 39" style:family="text">
      <style:text-properties style:font-name-asian="新細明體"/>
    </style:style>
    <style:style style:name="ListLabel40" style:display-name="ListLabel 40" style:family="text">
      <style:text-properties style:font-name-asian="Kaiti TC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-asian="新細明體"/>
    </style:style>
    <style:style style:name="ListLabel43" style:display-name="ListLabel 43" style:family="text">
      <style:text-properties style:font-name-asian="新細明體"/>
    </style:style>
    <style:style style:name="ListLabel44" style:display-name="ListLabel 44" style:family="text">
      <style:text-properties fo:language="en" fo:country="US"/>
    </style:style>
    <style:style style:name="ListLabel45" style:display-name="ListLabel 45" style:family="text">
      <style:text-properties style:font-name="標楷體" style:font-name-asian="標楷體" style:font-name-complex="標楷體" fo:language="en" fo:country="US"/>
    </style:style>
    <style:style style:name="ListLabel46" style:display-name="ListLabel 46" style:family="text">
      <style:text-properties style:font-name="標楷體" style:font-name-asian="標楷體" style:font-name-complex="Times New Roman" fo:language="en" fo:country="US"/>
    </style:style>
    <style:style style:name="ListLabel47" style:display-name="ListLabel 47" style:family="text">
      <style:text-properties style:font-name="標楷體" style:font-name-asian="標楷體" style:font-name-complex="標楷體" fo:font-size="13pt" style:font-size-asian="13pt"/>
    </style:style>
    <style:style style:name="ListLabel48" style:display-name="ListLabel 48" style:family="text">
      <style:text-properties style:font-name-asian="標楷體"/>
    </style:style>
    <style:style style:name="編號字元" style:display-name="編號字元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區塊文字" style:display-name="區塊文字" style:family="paragraph" style:parent-style-name="內文">
      <style:paragraph-properties fo:margin-left="0.1972in" fo:margin-right="0.0833in" fo:text-indent="0.0194in">
        <style:tab-stops/>
      </style:paragraph-properties>
      <style:text-properties style:font-name="Times New Roman" style:font-name-complex="Times New Roman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auto"/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張瑋倫</dc:creator>
    <meta:creation-date>2024-04-11T01:58:00Z</meta:creation-date>
    <dc:date>2025-02-27T08:59:00Z</dc:date>
    <meta:print-date>2020-01-20T07:05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50" meta:row-count="6" meta:non-whitespace-character-count="810"/>
  </office:meta>
</office:document-meta>
</file>