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line-height="0.0694in" style:page-number="1"/>
    </style:style>
    <style:style style:name="P2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1756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1.6763in"/>
    </style:style>
    <style:style style:name="Table3" style:family="table">
      <style:table-properties style:width="7.5201in" fo:margin-left="-0.6013in" table:align="left"/>
    </style:style>
    <style:style style:name="TableRow14" style:family="table-row">
      <style:table-row-properties style:min-row-height="0.9125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-0.0013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style:font-name-complex="Times New Roman" fo:font-size="11.5pt" style:font-size-asian="11.5pt" style:font-size-complex="11.5pt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1" style:family="table-row">
      <style:table-row-properties style:min-row-height="0.25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9395in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4833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1.1291in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1.6937in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3555in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1.2597in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無間距" style:family="paragraph"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text-properties style:font-name="標楷體" style:font-name-asian="標楷體" style:font-name-complex="Times New Roman" style:font-size-complex="12pt"/>
    </style:style>
    <style:style style:name="P150" style:parent-style-name="無間距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3513in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3256in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1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7" style:family="table-row">
      <style:table-row-properties style:min-row-height="0.3256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256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256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256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清單段落" style:list-style-name="LFO1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min-row-height="0.3256in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1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min-row-height="0.3256in" fo:keep-together="always"/>
    </style:style>
    <style:style style:name="TableCell18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清單段落" style:list-style-name="LFO1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2937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2694in" fo:keep-together="always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P2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2694in" fo:keep-together="always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226" style:family="table-row">
      <style:table-row-properties style:min-row-height="0.2833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2.2694in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242" style:family="table-row">
      <style:table-row-properties style:min-row-height="1.0236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清單段落" style:list-style-name="LFO2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1" style:parent-style-name="清單段落" style:list-style-name="LFO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52" style:parent-style-name="清單段落" style:list-style-name="LFO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53" style:parent-style-name="清單段落" style:list-style-name="LFO2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 style:min-row-height="0.4847in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35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5" text:anchor-type="paragraph" svg:x="-0.59583in" svg:y="-0.38819in" svg:width="0.83125in" svg:height="0.35903in" style:rel-width="scale" style:rel-height="scale"><draw:text-box><text:p text:style-name="P2">附件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如推薦超過1件，請勾選優先順序：</text:p>
            <text:p text:style-name="P19"><text:span text:style-name="T20">□</text:span><text:span text:style-name="T21">優先順序</text:span><text:span text:style-name="T22">1</text:span></text:p>
            <text:p text:style-name="P23"><text:span text:style-name="T24">□</text:span><text:span text:style-name="T25">優先順序</text:span><text:span text:style-name="T26">2</text:span></text:p>
            <text:p text:style-name="P27"><text:span text:style-name="T28">□</text:span><text:span text:style-name="T29">優先順序</text:span><text:span text:style-name="T30">3</text:span></text:p>
          </table:table-cell>
        </table:table-row>
        <table:table-row table:style-name="TableRow31">
          <table:table-cell table:style-name="TableCell32" table:number-rows-spanned="2">
            <text:p text:style-name="P33">受</text:p>
            <text:p text:style-name="P34">推</text:p>
            <text:p text:style-name="P35">薦</text:p>
            <text:p text:style-name="P36">團</text:p>
            <text:p text:style-name="P37">體</text:p>
          </table:table-cell>
          <table:table-cell table:style-name="TableCell38" table:number-columns-spanned="2">
            <text:p text:style-name="P39">名稱</text:p>
          </table:table-cell>
          <table:covered-table-cell/>
          <table:table-cell table:style-name="TableCell40">
            <text:p text:style-name="P41">設立或登記</text:p>
            <text:p text:style-name="P42">日期文號</text:p>
          </table:table-cell>
          <table:table-cell table:style-name="TableCell43">
            <text:p text:style-name="P44">負責人</text:p>
          </table:table-cell>
          <table:table-cell table:style-name="TableCell45" table:number-columns-spanned="4">
            <text:p text:style-name="P46">通訊地址及聯絡電話</text:p>
          </table:table-cell>
          <table:covered-table-cell/>
          <table:covered-table-cell/>
          <table:covered-table-cell/>
          <table:table-cell table:style-name="TableCell47">
            <text:p text:style-name="P48">聯繫人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姓名：</text:p>
            <text:p text:style-name="P56"/>
            <text:p text:style-name="P57"/>
            <text:p text:style-name="P58">職稱：</text:p>
          </table:table-cell>
          <table:table-cell table:style-name="TableCell59" table:number-columns-spanned="4">
            <text:p text:style-name="P60">地址：□□□□□</text:p>
            <text:p text:style-name="P61"/>
            <text:p text:style-name="P62">電話：（）</text:p>
            <text:p text:style-name="P63">手機：</text:p>
            <text:p text:style-name="P64">傳真：（）</text:p>
            <text:p text:style-name="P65">E-mail：</text:p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姓名：</text:p>
            <text:p text:style-name="P70">電話：（）</text:p>
            <text:p text:style-name="P71">手機：</text:p>
            <text:p text:style-name="P72">傳真：（）</text:p>
            <text:p text:style-name="P73">E-mail：</text:p>
          </table:table-cell>
        </table:table-row>
        <table:table-row table:style-name="TableRow74">
          <table:table-cell table:style-name="TableCell75" table:number-rows-spanned="2">
            <text:p text:style-name="P76">受</text:p>
            <text:p text:style-name="P77">推</text:p>
            <text:p text:style-name="P78">薦</text:p>
            <text:p text:style-name="P79">團</text:p>
            <text:p text:style-name="P80">體</text:p>
            <text:p text:style-name="P81">介</text:p>
            <text:p text:style-name="P82">紹</text:p>
          </table:table-cell>
          <table:table-cell table:style-name="TableCell83" table:number-columns-spanned="6" table:number-rows-spanned="2">
            <text:p text:style-name="P84">（推薦單位應撰寫約600至800字之短文，並附標題，簡介受推薦者之顯著貢獻事蹟、從事海洋教育之年資及其對海洋教育之影響）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受推薦團體用印處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重</text:p>
            <text:p text:style-name="P102">要</text:p>
            <text:p text:style-name="P103">貢</text:p>
            <text:p text:style-name="P104">獻</text:p>
          </table:table-cell>
          <table:table-cell table:style-name="TableCell105" table:number-columns-spanned="9">
            <text:p text:style-name="內文"><text:span text:style-name="T106">（以對海洋教育著有貢獻之重要</text:span><text:span text:style-name="T107">具體事蹟為主</text:span><text:span text:style-name="T108">(</text:span><text:span text:style-name="T109">近</text:span><text:span text:style-name="T110">10</text:span><text:span text:style-name="T111">年內</text:span><text:span text:style-name="T112">)</text:span><text:span text:style-name="T113">，依事蹟發生時程，依序具體詳實敘明，含歷年曾獲表揚之事蹟</text:span><text:span text:style-name="T114">、創新作為</text:span><text:span text:style-name="T115">，如：</text:span><text:span text:style-name="T116">○○</text:span><text:span text:style-name="T117">年辦理</text:span><text:span text:style-name="T118">……</text:span><text:span text:style-name="T119">等。請以條列式陳述。）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最近</text:span><text:span text:style-name="T130">5</text:span><text:span text:style-name="T131">年</text:span><text:span text:style-name="T132">總贊助</text:span></text:p>
            <text:p text:style-name="P133">金額</text:p>
          </table:table-cell>
          <table:table-cell table:style-name="TableCell134" table:number-columns-spanned="9">
            <text:p text:style-name="內文"><text:span text:style-name="T135">新臺幣</text:span><text:span text:style-name="T136"><text:s text:c="21"/></text:span><text:span text:style-name="T137">元</text:span><text:span text:style-name="T138">(</text:span><text:span text:style-name="T139">無則免填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證</text:p>
            <text:p text:style-name="P144">明</text:p>
            <text:p text:style-name="P145">文</text:p>
            <text:p text:style-name="P146">件</text:p>
          </table:table-cell>
          <table:table-cell table:style-name="TableCell147" table:number-columns-spanned="9">
            <text:p text:style-name="P148">（請依序排列編目錄於此欄位，裝訂於本推薦表後）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10">
            <text:p text:style-name="P153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list text:style-name="LFO1" text:continue-numbering="true">
              <text:list-item>
                <text:p text:style-name="P156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list text:style-name="LFO1" text:continue-numbering="true">
              <text:list-item>
                <text:p text:style-name="P159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list text:style-name="LFO1" text:continue-numbering="true">
              <text:list-item>
                <text:p text:style-name="P162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list text:style-name="LFO1" text:continue-numbering="true">
              <text:list-item>
                <text:p text:style-name="P165"><text:span text:style-name="T166">贊助</text:span><text:span text:style-name="T167">或推展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list text:style-name="LFO1" text:continue-numbering="true">
              <text:list-item>
                <text:p text:style-name="P170"><text:span text:style-name="T171">具體事蹟相關照片</text:span><text:span text:style-name="T172">(</text:span><text:span text:style-name="T173">解析度</text:span><text:span text:style-name="T174">300 dpi</text:span><text:span text:style-name="T175">以上之</text:span><text:span text:style-name="T176">JPG</text:span><text:span text:style-name="T177">格式照片</text:span><text:span text:style-name="T178">10</text:span><text:span text:style-name="T179">至</text:span><text:span text:style-name="T180">20</text:span><text:span text:style-name="T181">張</text:span><text:span text:style-name="T1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list text:style-name="LFO1" text:continue-numbering="true">
              <text:list-item>
                <text:p text:style-name="P185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list text:style-name="LFO1" text:continue-numbering="true">
              <text:list-item>
                <text:p text:style-name="P188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推</text:p>
            <text:p text:style-name="P192">薦</text:p>
            <text:p text:style-name="P193">單</text:p>
            <text:p text:style-name="P194">位</text:p>
          </table:table-cell>
          <table:table-cell table:style-name="TableCell195">
            <text:p text:style-name="P196">名稱</text:p>
          </table:table-cell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統一編號</text:p>
          </table:table-cell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地址</text:p>
          </table:table-cell>
          <table:table-cell table:style-name="TableCell208" table:number-columns-spanned="4">
            <text:p text:style-name="P209"/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電話</text:p>
          </table:table-cell>
          <table:covered-table-cell/>
          <table:table-cell table:style-name="TableCell213" table:number-columns-spanned="2">
            <text:p text:style-name="P214"/>
            <text:p text:style-name="P215"/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負責人</text:p>
          </table:table-cell>
          <table:table-cell table:style-name="TableCell219" table:number-columns-spanned="4">
            <text:p text:style-name="P220"/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 table:number-rows-spanned="3">
            <text:p text:style-name="P223">(推薦單位請加蓋印信)</text:p>
            <text:p text:style-name="P224"/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聯絡人</text:p>
          </table:table-cell>
          <table:table-cell table:style-name="TableCell229" table:number-columns-spanned="4">
            <text:p text:style-name="P230"/>
            <text:p text:style-name="P2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推</text:p>
            <text:p text:style-name="P235">薦</text:p>
            <text:p text:style-name="P236">意</text:p>
            <text:p text:style-name="P237">見</text:p>
          </table:table-cell>
          <table:table-cell table:style-name="TableCell238" table:number-columns-spanned="5">
            <text:p text:style-name="P239">(請推薦單位條列簡述推薦理由）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附</text:p>
            <text:p text:style-name="P245">註</text:p>
            <text:p text:style-name="P246">說</text:p>
            <text:p text:style-name="P247">明</text:p>
          </table:table-cell>
          <table:table-cell table:style-name="TableCell248" table:number-columns-spanned="9">
            <text:list text:style-name="LFO2" text:continue-numbering="true">
              <text:list-item>
                <text:p text:style-name="P249"><text:span text:style-name="T250">請加蓋印信並填妥相關基本資料，如有不齊全者，不予受理。</text:span></text:p>
              </text:list-item>
              <text:list-item>
                <text:p text:style-name="P251">本表可自行延伸，但以6頁為限；証明文件及其他佐證資料，以100頁為限。</text:p>
              </text:list-item>
              <text:list-item>
                <text:p text:style-name="P252">所送資料，不論入選與否，一律不退件，請自留底稿。</text:p>
              </text:list-item>
              <text:list-item>
                <text:p text:style-name="P253"><text:span text:style-name="T254">請於</text:span><text:span text:style-name="T255">114</text:span><text:span text:style-name="T256">年</text:span><text:span text:style-name="T257">6</text:span><text:span text:style-name="T258">月</text:span><text:span text:style-name="T259">30</text:span><text:span text:style-name="T260">日</text:span><text:span text:style-name="T261">(</text:span><text:span text:style-name="T262">星期一</text:span><text:span text:style-name="T263">)</text:span><text:span text:style-name="T264">前，免備文利用寄件封面</text:span><text:span text:style-name="T265">(</text:span><text:span text:style-name="T266">如附件四</text:span><text:span text:style-name="T267">)</text:span><text:span text:style-name="T268">以掛號方式郵寄至「</text:span><text:span text:style-name="T269">20224</text:span><text:span text:style-name="T270">基隆市中正區北寧路</text:span><text:span text:style-name="T271">2</text:span><text:span text:style-name="T272">號</text:span><text:span text:style-name="T273">(</text:span><text:span text:style-name="T274">綜合三館</text:span><text:span text:style-name="T275">3</text:span><text:span text:style-name="T276">樓</text:span><text:span text:style-name="T277">)</text:span><text:span text:style-name="T278">－國立臺灣海洋大學臺灣海洋教育中心收」。聯絡人：</text:span><text:span text:style-name="T279">郭佳玉小姐</text:span><text:span text:style-name="T280">；電話：</text:span><text:span text:style-name="T281">(02)2462-2192</text:span><text:span text:style-name="T282">分機</text:span><text:span text:style-name="T283">124</text:span><text:span text:style-name="T284">7</text:span><text:span text:style-name="T285">；電郵：</text:span><text:span text:style-name="T286">c</text:span><text:span text:style-name="T287">hiayu</text:span><text:span text:style-name="T288">@email.ntou.edu.tw</text:span><text:span text:style-name="T2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<text:span text:style-name="T293">中</text:span><text:span text:style-name="T294"><text:s text:c="2"/></text:span><text:span text:style-name="T295">華</text:span><text:span text:style-name="T296"><text:s text:c="2"/></text:span><text:span text:style-name="T297">民</text:span><text:span text:style-name="T298"><text:s text:c="2"/></text:span><text:span text:style-name="T299">國</text:span><text:span text:style-name="T300"><text:s text:c="4"/></text:span><text:span text:style-name="T301">年</text:span><text:span text:style-name="T302"><text:s text:c="4"/></text:span><text:span text:style-name="T303">月</text:span><text:span text:style-name="T304"><text:s text:c="4"/>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張瑋倫</dc:creator>
    <meta:creation-date>2024-04-11T01:57:00Z</meta:creation-date>
    <dc:date>2025-02-27T08:58:00Z</dc:date>
    <meta:print-date>2020-01-20T07:0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9" meta:row-count="7" meta:non-whitespace-character-count="851"/>
  </office:meta>
</office:document-meta>
</file>