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12" style:family="table-column">
      <style:table-column-properties style:column-width="1.0798in" style:use-optimal-column-width="false"/>
    </style:style>
    <style:style style:name="TableColumn13" style:family="table-column">
      <style:table-column-properties style:column-width="6.2013in" style:use-optimal-column-width="false"/>
    </style:style>
    <style:style style:name="Table11" style:family="table">
      <style:table-properties style:width="7.2812in" fo:margin-left="0in" table:align="center"/>
    </style:style>
    <style:style style:name="TableRow14" style:family="table-row">
      <style:table-row-properties style:min-row-height="0.40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9" style:family="table-row">
      <style:table-row-properties style:min-row-height="2.05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24" style:parent-style-name="Standard" style:family="paragraph">
      <style:paragraph-properties fo:line-height="115%"/>
    </style:style>
    <style:style style:name="T2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28" style:parent-style-name="Standard" style:family="paragraph">
      <style:paragraph-properties fo:line-height="115%"/>
    </style:style>
    <style:style style:name="T2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0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2" style:parent-style-name="Standard" style:family="paragraph">
      <style:paragraph-properties fo:line-height="115%"/>
    </style:style>
    <style:style style:name="T33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" style:parent-style-name="Standard" style:family="paragraph">
      <style:paragraph-properties fo:line-height="115%"/>
    </style:style>
    <style:style style:name="T3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40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41" style:family="table-row">
      <style:table-row-properties style:min-row-height="1.7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15%"/>
    </style:style>
    <style:style style:name="T4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4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5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5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5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5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5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5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5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5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5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5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6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6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6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6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64" style:family="table-row">
      <style:table-row-properties style:min-row-height="1.788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6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6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6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7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7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77" style:family="table-row">
      <style:table-row-properties style:min-row-height="1.78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80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81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8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8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8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8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8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8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</office:automatic-styles>
  <office:body>
    <office:text text:use-soft-page-breaks="true">
      <text:p text:style-name="P1"><text:span text:style-name="T4">附件</text:span><text:span text:style-name="T5">4<text:s/></text:span><text:span text:style-name="T6"><text:s/></text:span><text:span text:style-name="T7">作品內容及創作理念說明（每件作品一份）</text:span></text:p>
      <text:p text:style-name="P8"><text:span text:style-name="T9">作品內容及創作理念說明</text:span></text:p>
      <text:p text:style-name="P10"><text:s text:c="108"/>作品編號（由承辦單位填寫）：<text:s text:c="27"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賽者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創作內容</text:p>
          </table:table-cell>
          <table:table-cell table:style-name="TableCell22">
            <text:p text:style-name="P23">（題目，14號字）</text:p>
            <text:p text:style-name="P24"><text:span text:style-name="T25">（撰寫內容，標楷體</text:span><text:span text:style-name="T26">12</text:span><text:span text:style-name="T27">號字，靠左排列）</text:span></text:p>
            <text:p text:style-name="P28"><text:span text:style-name="T29">（以橫式由左至右、由上至下書寫）</text:span></text:p>
            <text:p text:style-name="P30">（國小組行數20行以內）</text:p>
            <text:p text:style-name="P31">（國中組行數25行以內）</text:p>
            <text:p text:style-name="P32"><text:span text:style-name="T33">（高中組行數</text:span><text:span text:style-name="T34">30</text:span><text:span text:style-name="T35">行以內）</text:span></text:p>
            <text:p text:style-name="P36"><text:span text:style-name="T37">（大專組行數</text:span><text:span text:style-name="T38">40</text:span><text:span text:style-name="T39">行以內）</text:span></text:p>
            <text:p text:style-name="P40">（教師組行數50行以內）</text:p>
          </table:table-cell>
        </table:table-row>
        <table:table-row table:style-name="TableRow41">
          <table:table-cell table:style-name="TableCell42">
            <text:p text:style-name="P43">作品介紹（海洋詩</text:p>
            <text:p text:style-name="P44">創作理念</text:p>
            <text:p text:style-name="P45">說明）</text:p>
          </table:table-cell>
          <table:table-cell table:style-name="TableCell46">
            <text:p text:style-name="P47"><text:span text:style-name="T48">（分段說明，標楷體</text:span><text:span text:style-name="T49">12</text:span><text:span text:style-name="T50">號字，國小組、國中組</text:span><text:span text:style-name="T51">300</text:span><text:span text:style-name="T52">至</text:span><text:span text:style-name="T53">500</text:span><text:span text:style-name="T54">字；高中組、大專組、教師組</text:span><text:span text:style-name="T55">800</text:span><text:span text:style-name="T56">至</text:span><text:span text:style-name="T57">1,000</text:span><text:span text:style-name="T58">字）</text:span></text:p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創作者</text:p>
            <text:p text:style-name="P67">海洋體驗</text:p>
            <text:p text:style-name="P68">活動照片</text:p>
            <text:p text:style-name="P69">1張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創作者</text:p>
            <text:p text:style-name="P80">個人生活照</text:p>
            <text:p text:style-name="P81">(或2吋個人照)</text:p>
            <text:p text:style-name="P82">1張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3-29T09:31:00Z</meta:creation-date>
    <dc:date>2023-03-29T02:34:00Z</dc:date>
    <meta:print-date>2023-03-29T09:22:00Z</meta:print-date>
    <meta:template xlink:href="Normal" xlink:type="simple"/>
    <meta:editing-cycles>17</meta:editing-cycles>
    <meta:editing-duration>PT720S</meta:editing-duration>
    <meta:document-statistic meta:page-count="1" meta:paragraph-count="13" meta:word-count="214" meta:character-count="431" meta:row-count="14" meta:non-whitespace-character-count="230"/>
  </office:meta>
</office:document-meta>
</file>