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115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15%" fo:text-indent="0.7875in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21" style:parent-style-name="Standard" style:family="paragraph">
      <style:paragraph-properties fo:text-align="justify" fo:line-height="115%" fo:text-indent="0.7875in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23" style:parent-style-name="Standard" style:family="paragraph">
      <style:paragraph-properties fo:text-align="justify" fo:margin-top="0.1493in" fo:line-height="150%" fo:text-indent="0.4923in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27" style:parent-style-name="Standard" style:family="paragraph">
      <style:paragraph-properties fo:text-align="justify" style:vertical-align="middle" fo:margin-top="0.1493in" fo:line-height="150%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標楷體" style:font-name-asian="標楷體" style:font-name-complex="Times New Roman" fo:color="#000000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標楷體" style:font-name-asian="標楷體" style:font-name-complex="Times New Roman" fo:color="#000000"/>
    </style:style>
    <style:style style:name="T67" style:parent-style-name="預設段落字型" style:family="text">
      <style:text-properties style:font-name="標楷體" style:font-name-asian="標楷體" style:font-name-complex="Times New Roman" fo:color="#000000"/>
    </style:style>
    <style:style style:name="T68" style:parent-style-name="預設段落字型" style:family="text">
      <style:text-properties style:font-name="標楷體" style:font-name-asian="標楷體" style:font-name-complex="Times New Roman" fo:color="#000000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/>
    </style:style>
    <style:style style:name="T76" style:parent-style-name="預設段落字型" style:family="text">
      <style:text-properties style:font-name="標楷體" style:font-name-asian="標楷體" style:font-name-complex="Times New Roman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T80" style:parent-style-name="預設段落字型" style:family="text">
      <style:text-properties style:font-name="標楷體" style:font-name-asian="標楷體" style:font-name-complex="Times New Roman" fo:color="#000000"/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P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P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P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P1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P1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標楷體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6<text:s/></text:span><text:span text:style-name="T6"><text:s/></text:span><text:span text:style-name="T7">寄件封面</text:span></text:p>
      <text:p text:style-name="P8"/>
      <text:p text:style-name="P9"/>
      <text:p text:style-name="P10"/>
      <text:p text:style-name="P11"><text:span text:style-name="T12">To</text:span><text:span text:style-name="T13">：</text:span><text:span text:style-name="T14"><text:s/></text:span><text:span text:style-name="T15">20224<text:s/></text:span><text:span text:style-name="T16">基隆市中正區北寧路</text:span><text:span text:style-name="T17">2</text:span><text:span text:style-name="T18">號（綜合三館</text:span><text:span text:style-name="T19">3</text:span><text:span text:style-name="T20">樓）</text:span></text:p>
      <text:p text:style-name="P21"><text:span text:style-name="T22">(02)2462-2192#1243</text:span></text:p>
      <text:p text:style-name="P23"><text:span text:style-name="T24"><text:s text:c="8"/></text:span><text:span text:style-name="T25"><text:s/></text:span><text:span text:style-name="T26">國立臺灣海洋大學</text:span></text:p>
      <text:p text:style-name="P27"><text:span text:style-name="T28"><text:s text:c="10"/></text:span><text:span text:style-name="T29"><text:s text:c="2"/></text:span><text:span text:style-name="T30"><text:s/></text:span><text:span text:style-name="T31">臺灣海洋教育中心</text:span><text:span text:style-name="T32"><text:s text:c="3"/></text:span><text:span text:style-name="T33">宋侑軒專員</text:span><text:span text:style-name="T34"><text:s/></text:span><text:span text:style-name="T35">收</text:span></text:p>
      <text:p text:style-name="P36"/>
      <text:p text:style-name="P37"><text:span text:style-name="T38"><draw:frame draw:z-index="251658240" draw:id="id0" draw:style-name="a0" draw:name="外框1" text:anchor-type="paragraph" svg:x="2.66389in" svg:y="0.11181in" svg:width="8.27153in" svg:height="2.64167in" style:rel-width="scale" style:rel-height="scale"><draw:text-box><text:p text:style-name="P39"><text:span text:style-name="T40">參加</text:span><text:span text:style-name="T41">「</text:span><text:span text:style-name="T42">第三屆海洋詩創作</text:span><text:span text:style-name="T43">」</text:span><text:span text:style-name="T44">徵選活動（請勾選確認文件資料是否齊全）：</text:span></text:p><text:p text:style-name="P45"><text:span text:style-name="T46">※</text:span><text:span text:style-name="T47">參賽組別</text:span><text:span text:style-name="T48"><text:tab/>□</text:span><text:span text:style-name="T49">國小組</text:span><text:span text:style-name="T50">(</text:span><text:span text:style-name="T51">共</text:span><text:span text:style-name="T52">___</text:span><text:span text:style-name="T53">份</text:span><text:span text:style-name="T54">(</text:span><text:span text:style-name="T55">人</text:span><text:span text:style-name="T56">)</text:span><text:span text:style-name="T57">參賽</text:span><text:span text:style-name="T58">)</text:span><text:span text:style-name="T59"><text:tab/></text:span><text:span text:style-name="T60">□</text:span><text:span text:style-name="T61">國中組</text:span><text:span text:style-name="T62">(</text:span><text:span text:style-name="T63">共</text:span><text:span text:style-name="T64">___</text:span><text:span text:style-name="T65">份</text:span><text:span text:style-name="T66">(</text:span><text:span text:style-name="T67">人</text:span><text:span text:style-name="T68">)</text:span><text:span text:style-name="T69">參賽</text:span><text:span text:style-name="T70">)</text:span><text:span text:style-name="T71"><text:tab/>□</text:span><text:span text:style-name="T72">高中組</text:span><text:span text:style-name="T73">(</text:span><text:span text:style-name="T74">共</text:span><text:span text:style-name="T75">___</text:span><text:span text:style-name="T76">份</text:span><text:span text:style-name="T77">(</text:span><text:span text:style-name="T78">人</text:span><text:span text:style-name="T79">)</text:span><text:span text:style-name="T80">參賽</text:span><text:span text:style-name="T81">)</text:span></text:p><text:p text:style-name="P82"><text:span text:style-name="T83">□</text:span><text:span text:style-name="T84">附件</text:span><text:span text:style-name="T85">2</text:span><text:span text:style-name="T86">：報名表（</text:span><text:span text:style-name="T87">□</text:span><text:span text:style-name="T88">電子檔已先上傳至中心網站）</text:span></text:p><text:p text:style-name="P89"><text:span text:style-name="T90">□</text:span><text:span text:style-name="T91">附件</text:span><text:span text:style-name="T92">4</text:span><text:span text:style-name="T93">：作品內容及創作理念說明（</text:span><text:span text:style-name="T94">□</text:span><text:span text:style-name="T95">電子檔已先上傳至中心網站）</text:span></text:p><text:p text:style-name="P96"><text:span text:style-name="T97">□</text:span><text:span text:style-name="T98">附件</text:span><text:span text:style-name="T99">5</text:span><text:span text:style-name="T100">：著作使用權授權同意書</text:span><text:span text:style-name="T101">1</text:span><text:span text:style-name="T102">份（</text:span><text:span text:style-name="T103">□</text:span><text:span text:style-name="T104">親筆簽章正本）</text:span></text:p><text:p text:style-name="P105"><text:span text:style-name="T106">※</text:span><text:span text:style-name="T107">參賽組別</text:span><text:span text:style-name="T108"><text:tab/></text:span><text:span text:style-name="T109">□</text:span><text:span text:style-name="T110">大專組</text:span><text:span text:style-name="T111"><text:tab/></text:span><text:span text:style-name="T112">□</text:span><text:span text:style-name="T113">教師組</text:span></text:p><text:p text:style-name="P114"><text:span text:style-name="T115">□</text:span><text:span text:style-name="T116">附件</text:span><text:span text:style-name="T117">3</text:span><text:span text:style-name="T118">：報名表（</text:span><text:span text:style-name="T119">□</text:span><text:span text:style-name="T120">電子檔已先上傳至中心網站）</text:span></text:p><text:p text:style-name="P121"><text:span text:style-name="T122">□</text:span><text:span text:style-name="T123">附件</text:span><text:span text:style-name="T124">4</text:span><text:span text:style-name="T125">：作品內容及創作理念說明（</text:span><text:span text:style-name="T126">□</text:span><text:span text:style-name="T127">電子檔已先上傳至中心網站）</text:span></text:p><text:p text:style-name="P128"><text:span text:style-name="T129">□</text:span><text:span text:style-name="T130">附件</text:span><text:span text:style-name="T131">5</text:span><text:span text:style-name="T132">：著作使用權授權同意書</text:span><text:span text:style-name="T133">1</text:span><text:span text:style-name="T134">份（</text:span><text:span text:style-name="T135">□</text:span><text:span text:style-name="T1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line-height="0.0416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3-29T09:31:00Z</meta:creation-date>
    <dc:date>2023-03-29T02:38:00Z</dc:date>
    <meta:print-date>2023-03-29T09:22:00Z</meta:print-date>
    <meta:template xlink:href="Normal" xlink:type="simple"/>
    <meta:editing-cycles>17</meta:editing-cycles>
    <meta:editing-duration>PT720S</meta:editing-duration>
    <meta:document-statistic meta:page-count="1" meta:paragraph-count="3" meta:word-count="55" meta:character-count="112" meta:row-count="3" meta:non-whitespace-character-count="60"/>
  </office:meta>
</office:document-meta>
</file>