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0.4652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2.2381in"/>
    </style:style>
    <style:style style:name="Table5" style:family="table">
      <style:table-properties style:width="6.7611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9" style:parent-style-name="內文" style:family="paragraph">
      <style:paragraph-properties fo:text-align="center" fo:margin-top="0.125in" fo:margin-bottom="0.125in" fo:line-height="0.25in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833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P22" style:parent-style-name="內文" style:family="paragraph">
      <style:paragraph-properties fo:text-align="center" fo:margin-top="0.125in" fo:margin-bottom="0.125in" fo:line-height="0.25in"/>
    </style:style>
    <style:style style:name="T23" style:parent-style-name="預設段落字型" style:family="text">
      <style:text-properties style:font-name="Times New Roman" style:font-name-asian="標楷體" fo:font-weight="bold" style:font-weight-asian="bold" fo:letter-spacing="0.0923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006in" style:letter-kerning="false" fo:font-size="16pt" style:font-size-asian="16pt" style:font-size-complex="12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fo:text-align="justify" fo:line-height="0.1944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fo:widows="2" fo:orphans="2" fo:text-align="justify" fo:line-height="0.1944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fo:text-align="justify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2.440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fo:text-align="justify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7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fo:text-align="center" fo:line-height="0.1944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1944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center" fo:line-height="0.1944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fo:text-align="center" fo:line-height="0.1944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text-align="center" fo:line-height="0.1944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size-complex="12pt"/>
    </style:style>
    <style:style style:name="TableRow179" style:family="table-row">
      <style:table-row-properties style:min-row-height="1.4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4_1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list-style-name="LFO4_1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清單段落" style:list-style-name="LFO4_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26" style:parent-style-name="內文" style:list-style-name="LFO4_1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list-style-name="LFO4_1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內文" style:list-style-name="LFO4_1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letter-spacing="0.2312i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fo:letter-spacing="0.002in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附件一之二】學校績優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教育部「戶外教育成效卓著獎」選拔</text:p>
            <text:p text:style-name="P19"><text:span text:style-name="T20">學校績優</text:span><text:span text:style-name="T21">獎</text:span></text:p>
            <text:p text:style-name="P22"><text:span text:style-name="T23">《推薦報名表</text:span><text:span text:style-name="T24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組別</text:p>
          </table:table-cell>
          <table:covered-table-cell/>
          <table:table-cell table:style-name="TableCell28" table:number-columns-spanned="2" table:number-rows-spanned="2">
            <text:p text:style-name="P29"><text:span text:style-name="T30">□</text:span><text:span text:style-name="T31">國小組</text:span></text:p>
            <text:p text:style-name="P32"><text:span text:style-name="T33">□</text:span><text:span text:style-name="T34">國中組</text:span></text:p>
            <text:p text:style-name="P35"><text:span text:style-name="T36">□</text:span><text:span text:style-name="T37">高中組</text:span></text:p>
          </table:table-cell>
          <table:covered-table-cell/>
          <table:table-cell table:style-name="TableCell38" table:number-columns-spanned="3">
            <text:p text:style-name="P39">學校名稱（全銜）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校長姓名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方案名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<text:span text:style-name="T57">成果摘要簡述（</text:span><text:span text:style-name="T58">300-500</text:span><text:span text:style-name="T59">字內，請</text:span><text:span text:style-name="T60">新聞稿</text:span><text:span text:style-name="T61">形式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（推薦內容以摘要形式簡潔明瞭的文字介紹背景資料，同時展現學校戶外教育特色。）（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團隊成員（以3-5位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主聯絡人<text:line-break/>(請勾選)</text:p>
          </table:table-cell>
          <table:covered-table-cell/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 table:number-columns-spanned="2">
            <text:p text:style-name="P78">連絡電話</text:p>
            <text:p text:style-name="P79">（分機）</text:p>
          </table:table-cell>
          <table:covered-table-cell/>
          <table:table-cell table:style-name="TableCell80">
            <text:p text:style-name="P81">Email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<text:span text:style-name="T87">□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<text:span text:style-name="T101">□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><text:span text:style-name="T115">□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><text:span text:style-name="T129">□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0">
            <text:p text:style-name="P154">校方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單位主管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校長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ext:soft-page-break/>
        <table:table-row table:style-name="TableRow164">
          <table:table-cell table:style-name="TableCell165" table:number-columns-spanned="10">
            <text:p text:style-name="P166">推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承辦人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主管核章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10">
            <text:p text:style-name="P178">【檢視書面資料文件】（請打勾並依序放入信封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□</text:span><text:span text:style-name="T183"><text:s text:c="2"/></text:span><text:span text:style-name="T184">推薦報名表</text:span><text:span text:style-name="T185">1</text:span><text:span text:style-name="T186">份</text:span></text:p>
            <text:p text:style-name="P187"><text:span text:style-name="T188">□</text:span><text:span text:style-name="T189"><text:s text:c="2"/></text:span><text:span text:style-name="T190">戶外教育實施成果方案一式</text:span><text:span text:style-name="T191">5</text:span><text:span text:style-name="T192">份</text:span></text:p>
            <text:p text:style-name="P193"><text:span text:style-name="T194">□</text:span><text:span text:style-name="T195"><text:s text:c="2"/></text:span><text:span text:style-name="T196">切結書</text:span><text:span text:style-name="T197">1</text:span><text:span text:style-name="T198">份</text:span></text:p>
            <text:p text:style-name="P199"><text:span text:style-name="T200">□</text:span><text:span text:style-name="T201"><text:s text:c="2"/></text:span><text:span text:style-name="T202">授權書</text:span><text:span text:style-name="T203">1</text:span><text:span text:style-name="T204">份</text:span></text:p>
            <text:p text:style-name="P205"><text:span text:style-name="T206">□</text:span><text:span text:style-name="T207"><text:s text:c="2"/></text:span><text:span text:style-name="T208">被推薦同意書</text:span><text:span text:style-name="T209">1</text:span><text:span text:style-name="T210">份</text:span></text:p>
            <text:p text:style-name="P211"><text:span text:style-name="T212">□</text:span><text:span text:style-name="T213"><text:tab/></text:span><text:span text:style-name="T214">電子檔案光碟</text:span></text:p>
            <text:p text:style-name="P215"><text:span text:style-name="T216">□</text:span><text:span text:style-name="T217"><text:tab/></text:span><text:span text:style-name="T218">相關附件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附註說明</text:p>
          </table:table-cell>
          <table:covered-table-cell/>
          <table:table-cell table:style-name="TableCell222" table:number-columns-spanned="8">
            <text:list text:style-name="LFO4_1" text:continue-numbering="true">
              <text:list-item>
                <text:p text:style-name="P223">請加蓋印信並填妥相關基本資料，如有不齊全者，不予受理。</text:p>
              </text:list-item>
              <text:list-item>
                <text:p text:style-name="P224">後續獎勵作業，將依照報名表資料內容進行製作（如隊員排序），請確認資料內容之正確性，經確認送出後，不得再要求承辦單位協助更改資料。</text:p>
              </text:list-item>
              <text:list-item>
                <text:p text:style-name="P225">本表以3頁為限。</text:p>
              </text:list-item>
              <text:list-item>
                <text:p text:style-name="P226">所送資料，不論入選與否，一律不退件，請自留底稿。</text:p>
              </text:list-item>
              <text:list-item>
                <text:p text:style-name="P227"><text:span text:style-name="T228">地方政府教育局（處）管轄之學校：由各地方政府填具推薦表，並檢附報名資料</text:span><text:span text:style-name="T229">、</text:span><text:span text:style-name="T230">3</text:span><text:span text:style-name="T231">分鐘影音成果</text:span><text:span text:style-name="T232">及相關證明文件，於</text:span><text:span text:style-name="T233">110</text:span><text:span text:style-name="T234">年</text:span><text:span text:style-name="T235">10</text:span><text:span text:style-name="T236">月</text:span><text:span text:style-name="T237">15</text:span><text:span text:style-name="T238">日</text:span><text:span text:style-name="T239">（星期</text:span><text:span text:style-name="T240">五</text:span><text:span text:style-name="T241">）</text:span><text:span text:style-name="T242">前掛號郵寄報名資料至該地方教育局（處）統一受理。請各地方教育局（處）於</text:span><text:span text:style-name="T243">110</text:span><text:span text:style-name="T244">年</text:span><text:span text:style-name="T245">10</text:span><text:span text:style-name="T246">月</text:span><text:span text:style-name="T247">29</text:span><text:span text:style-name="T248">日</text:span><text:span text:style-name="T249">（星期五）前將所有報名資料，以公文函送至臺灣海洋教育中心</text:span><text:span text:style-name="T250"><text:s/></text:span><text:span text:style-name="T251">高小姐收【</text:span><text:span text:style-name="T252">20224</text:span><text:span text:style-name="T253">基隆市中正區北寧路</text:span><text:span text:style-name="T254">2</text:span><text:span text:style-name="T255">號綜合三館</text:span><text:span text:style-name="T256">3</text:span><text:span text:style-name="T257">樓】。</text:span></text:p>
              </text:list-item>
              <text:list-item>
                <text:p text:style-name="P258"><text:span text:style-name="T259">國立高級中等以下學校及私立學校：由學校填具自我推薦表，並檢附報名資料</text:span><text:span text:style-name="T260">、</text:span><text:span text:style-name="T261">3</text:span><text:span text:style-name="T262">分鐘影音成果</text:span><text:span text:style-name="T263">及相關證明文件，於</text:span><text:span text:style-name="T264">110</text:span><text:span text:style-name="T265">年</text:span><text:span text:style-name="T266">10</text:span><text:span text:style-name="T267">月</text:span><text:span text:style-name="T268">15</text:span><text:span text:style-name="T269">日</text:span><text:span text:style-name="T270">（星期</text:span><text:span text:style-name="T271">五</text:span><text:span text:style-name="T272">）</text:span><text:span text:style-name="T273">前掛號郵寄報名資料至臺灣海洋教育中心</text:span><text:span text:style-name="T274"><text:s/></text:span><text:span text:style-name="T275">高小姐收【</text:span><text:span text:style-name="T276">20224</text:span><text:span text:style-name="T277">基隆市中正區北寧路</text:span><text:span text:style-name="T278">2</text:span><text:span text:style-name="T279">號綜合三館</text:span><text:span text:style-name="T280">3</text:span><text:span text:style-name="T281">樓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中華民國　年　月　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韶屏</dc:creator>
    <meta:creation-date>2021-03-26T03:29:00Z</meta:creation-date>
    <dc:date>2021-07-14T07:25:00Z</dc:date>
    <meta:print-date>2021-03-22T10:54:00Z</meta:print-date>
    <meta:template xlink:href="Normal" xlink:type="simple"/>
    <meta:editing-cycles>15</meta:editing-cycles>
    <meta:editing-duration>PT300S</meta:editing-duration>
    <meta:document-statistic meta:page-count="2" meta:paragraph-count="1" meta:word-count="124" meta:character-count="836" meta:row-count="5" meta:non-whitespace-character-count="713"/>
  </office:meta>
</office:document-meta>
</file>