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0.6861in"/>
    </style:style>
    <style:style style:name="Table8" style:family="table">
      <style:table-properties style:width="10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widows="2" fo:orphans="2"/>
      <style:text-properties style:font-name="標楷體" style:font-name-asian="標楷體"/>
    </style:style>
    <style:style style:name="P22" style:parent-style-name="內文" style:family="paragraph">
      <style:paragraph-properties fo:widows="2" fo:orphans="2"/>
      <style:text-properties style:font-name="標楷體" style:font-name-asian="標楷體"/>
    </style:style>
    <style:style style:name="P23" style:parent-style-name="內文" style:family="paragraph">
      <style:paragraph-properties fo:widows="2" fo:orphans="2"/>
      <style:text-properties style:font-name="標楷體" style:font-name-asian="標楷體"/>
    </style:style>
    <style:style style:name="P24" style:parent-style-name="內文" style:family="paragraph">
      <style:paragraph-properties fo:widows="2" fo:orphans="2" fo:margin-left="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widows="2" fo:orphans="2" fo:margin-left="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widows="2" fo:orphans="2" fo:margin-bottom="0.125in" fo:margin-left="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P30" style:parent-style-name="內文" style:family="paragraph">
      <style:paragraph-properties fo:widows="2" fo:orphans="2" fo:line-height="0.0833in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4" style:parent-style-name="內文" style:master-page-name="MP1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2" style:family="table-column">
      <style:table-column-properties style:column-width="10.6861in"/>
    </style:style>
    <style:style style:name="Table81" style:family="table">
      <style:table-properties style:width="10.6861in" fo:margin-left="0in" table:align="left"/>
    </style:style>
    <style:style style:name="TableRow83" style:family="table-row">
      <style:table-row-properties style:min-row-height="3.024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 fo:line-height="200%" fo:margin-left="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2" fo:orphans="2" fo:line-height="200%" fo:margin-left="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widows="2" fo:orphans="2" fo:line-height="200%" fo:margin-left="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39" style:parent-style-name="內文" style:family="paragraph">
      <style:paragraph-properties fo:widows="2" fo:orphans="2" fo:line-height="0.0833in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新細明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六】</text:p>
      <text:p text:style-name="P4"><text:span text:style-name="T5">※</text:span><text:span text:style-name="T6">本信封僅供收件單位為臺灣海洋教育中心使用</text:span></text:p>
      <text:p text:style-name="P7">教育部戶外教育成效卓著獎選拔──報名專用信封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58240" draw:id="id0" draw:style-name="a0" draw:name="文字方塊 3" text:anchor-type="paragraph" svg:x="9.33457in" svg:y="0.03219in" svg:width="1.22431in" svg:height="1.55625in" style:rel-width="scale" style:rel-height="scale"><draw:text-box><text:p text:style-name="P14">貼足</text:p><text:p text:style-name="P15">限時掛號郵資</text:p></draw:text-box><svg:title/><svg:desc/></draw:frame></text:span><text:span text:style-name="T16">寄件人</text:span><text:span text:style-name="T17">/</text:span><text:span text:style-name="T18">單位：</text:span></text:p>
            <text:p text:style-name="P19">地址：</text:p>
            <text:p text:style-name="P20">電話：</text:p>
            <text:p text:style-name="P21"/>
            <text:p text:style-name="P22"/>
            <text:p text:style-name="P23"/>
            <text:p text:style-name="P24">20224</text:p>
            <text:p text:style-name="P25">基隆市中正區北寧路2號（綜合三館3樓）</text:p>
            <text:p text:style-name="P26"><text:span text:style-name="T27">國立臺灣海洋大學臺灣海洋教育中心</text:span><text:span text:style-name="T28"><text:s/></text:span><text:span text:style-name="T29">高小姐收</text:span></text:p>
          </table:table-cell>
        </table:table-row>
      </table:table>
      <text:p text:style-name="P30"><text:span text:style-name="T31"><draw:frame draw:z-index="251681792" draw:id="id1" draw:style-name="a1" draw:name="文字方塊 2" text:anchor-type="paragraph" svg:x="0in" svg:y="0.05139in" svg:width="7.40139in" svg:height="2.67639in" style:rel-width="scale" style:rel-height="scale"><draw:text-box><text:p text:style-name="P32"><text:span text:style-name="T33">參加教育部戶外教育成效卓著獎選拔</text:span><text:span text:style-name="T34">（</text:span><text:span text:style-name="T35">請打勾並依序放入信封內</text:span><text:span text:style-name="T36">）</text:span></text:p><text:p text:style-name="P37"><text:span text:style-name="T38">※</text:span><text:span text:style-name="T39">報名類別</text:span><text:span text:style-name="T40"><text:tab/></text:span><text:span text:style-name="T41">□</text:span><text:span text:style-name="T42">地方典範獎</text:span><text:span text:style-name="T43"><text:tab/>□</text:span><text:span text:style-name="T44">學校績優獎</text:span><text:span text:style-name="T45"><text:tab/>□</text:span><text:span text:style-name="T46">個人貢獻獎</text:span></text:p><text:p text:style-name="P47"><text:span text:style-name="T48">※</text:span><text:span text:style-name="T49">內附文件</text:span><text:span text:style-name="T50"><text:tab/></text:span><text:span text:style-name="T51">□</text:span><text:span text:style-name="T52">教育局（處）推薦表（附件七，</text:span><text:span text:style-name="T53">僅地方政府使用</text:span><text:span text:style-name="T54">）</text:span></text:p><text:p text:style-name="P55"><text:span text:style-name="T56"><text:tab/></text:span><text:span text:style-name="T57"><text:tab/></text:span><text:span text:style-name="T58"><text:tab/></text:span><text:span text:style-name="T59">□</text:span><text:span text:style-name="T60">推薦報名表（附件一之一、附件一之二、附件一之三）</text:span></text:p><text:p text:style-name="P61"><text:span text:style-name="T62"><text:tab/></text:span><text:span text:style-name="T63"><text:tab/></text:span><text:span text:style-name="T64"><text:tab/>□</text:span><text:span text:style-name="T65">戶外教育實施成</text:span><text:span text:style-name="T66">果方案（附件二之一、附件二之二、附件二之三，一式</text:span><text:span text:style-name="T67">5</text:span><text:span text:style-name="T68">份）</text:span></text:p><text:p text:style-name="P69"><text:tab/><text:tab/><text:tab/>□切結書（附件三）</text:p><text:p text:style-name="P70"><text:tab/><text:tab/><text:tab/>□授權書（附件四）1份</text:p><text:p text:style-name="P71"><text:tab/><text:tab/><text:tab/>□被推薦同意書（附件五）1份</text:p><text:p text:style-name="P72"><text:tab/><text:tab/><text:tab/>□電子檔案光碟</text:p><text:p text:style-name="P73"><text:tab/><text:tab/><text:tab/>□相關附件與佐證資料</text:p></draw:text-box><svg:title/><svg:desc/></draw:frame></text:span></text:p>
      <text:p text:style-name="P74"/>
      <text:p text:style-name="P77"><text:span text:style-name="T78">※</text:span><text:span text:style-name="T79">本信封僅供收件單位為各地方教育局處使用</text:span></text:p>
      <text:p text:style-name="P80">教育部戶外教育成效卓著獎選拔──報名專用信封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<draw:frame draw:z-index="251687936" draw:id="id2" draw:style-name="a2" draw:name="文字方塊 6" text:anchor-type="paragraph" svg:x="9.33922in" svg:y="0.03125in" svg:width="1.22431in" svg:height="1.55625in" style:rel-width="scale" style:rel-height="scale"><draw:text-box><text:p text:style-name="P87">貼足</text:p><text:p text:style-name="P88">限時掛號郵資</text:p></draw:text-box><svg:title/><svg:desc/></draw:frame></text:span><text:span text:style-name="T89">寄件人</text:span><text:span text:style-name="T90">/</text:span><text:span text:style-name="T91">校名：</text:span></text:p>
            <text:p text:style-name="P92">地址：</text:p>
            <text:p text:style-name="P93">電話：</text:p>
            <text:p text:style-name="P94"/>
            <text:p text:style-name="P95"><text:span text:style-name="T96">(</text:span><text:span text:style-name="T97">郵遞區號</text:span><text:span text:style-name="T98">)</text:span><text:span text:style-name="T99"><text:tab/></text:span><text:span text:style-name="T100"><text:tab/></text:span><text:span text:style-name="T101"><text:tab/></text:span></text:p>
            <text:p text:style-name="P102"><text:span text:style-name="T103">(</text:span><text:span text:style-name="T104">各地方教育局處地址</text:span><text:span text:style-name="T105">)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      <text:p text:style-name="P120"><text:span text:style-name="T121">(</text:span><text:span text:style-name="T122">各地方教育局處</text:span><text:span text:style-name="T123">)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收</text:span></text:p>
          </table:table-cell>
        </table:table-row>
      </table:table>
      <text:p text:style-name="P139"><text:span text:style-name="T140"><draw:frame draw:z-index="251683840" draw:id="id3" draw:style-name="a3" draw:name="文字方塊 2" text:anchor-type="paragraph" svg:x="0in" svg:y="0.26331in" svg:width="7.40139in" svg:height="2.60556in" style:rel-width="scale" style:rel-height="scale"><draw:text-box><text:p text:style-name="P141"><text:span text:style-name="T142">參</text:span><text:span text:style-name="T143">加教育部戶外教育成效卓著獎選拔</text:span><text:span text:style-name="T144">（</text:span><text:span text:style-name="T145">請打勾並依序放入信封內</text:span><text:span text:style-name="T146">）</text:span></text:p><text:p text:style-name="P147"><text:span text:style-name="T148">※</text:span><text:span text:style-name="T149">報名類別</text:span><text:span text:style-name="T150"><text:tab/></text:span><text:span text:style-name="T151">□</text:span><text:span text:style-name="T152">學校績優獎</text:span><text:span text:style-name="T153"><text:tab/>□</text:span><text:span text:style-name="T154">個人貢獻獎</text:span></text:p><text:p text:style-name="P155"><text:span text:style-name="T156">※</text:span><text:span text:style-name="T157">內附文件</text:span><text:span text:style-name="T158"><text:tab/></text:span><text:span text:style-name="T159">□</text:span><text:span text:style-name="T160">推薦報名表（附件一之二、附件一之三）</text:span></text:p><text:p text:style-name="P161"><text:tab/><text:tab/><text:tab/>□戶外教育實施成果方案（附件二之二、附件二之三，一式5份）</text:p><text:p text:style-name="P162"><text:tab/><text:tab/><text:tab/>□切結書（附件三）</text:p><text:p text:style-name="P163"><text:tab/><text:tab/><text:tab/>□授權書（附件四）1份</text:p><text:p text:style-name="P164"><text:tab/><text:tab/><text:tab/>□被推薦同意書（附件五）1份</text:p><text:p text:style-name="P165"><text:tab/><text:tab/><text:tab/>□電子檔案光碟</text:p><text:p text:style-name="P166"><text:tab/><text:tab/><text:tab/>□相關附件與佐證資料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（一）" style:family="paragraph" style:parent-style-name="清單段落">
      <style:paragraph-properties fo:text-align="justify" fo:margin-top="0.125in" fo:margin-bottom="0.125in" fo:line-height="0.25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 fo:hyphenate="false"/>
    </style:style>
    <style:style style:name="E" style:display-name="1" style:family="paragraph" style:parent-style-name="一" style:list-style-name="LFO7">
      <style:paragraph-properties fo:margin-top="0.0347in" fo:margin-bottom="0.0347in"/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一字元" style:display-name="（一） 字元" style:family="text" style:parent-style-name="清單段落字元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一0" style:display-name="一" style:family="paragraph" style:parent-style-name="清單段落" style:list-style-name="LFO4">
      <style:paragraph-properties fo:text-align="justify" fo:margin-top="0.125in" fo:margin-bottom="0.125in" fo:line-height="0.25in"/>
      <style:text-properties style:font-name="標楷體" style:font-name-asian="標楷體" fo:color="#000000" fo:font-size="13pt" style:font-size-asian="13pt" style:font-size-complex="13pt" fo:hyphenate="false"/>
    </style:style>
    <style:style style:name="壹" style:display-name="壹" style:family="paragraph" style:parent-style-name="清單段落">
      <style:paragraph-properties fo:text-align="justify" fo:margin-top="0.125in" fo:margin-bottom="0.125in"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false"/>
    </style:style>
    <style:style style:name="壹內文" style:display-name="壹內文" style:family="paragraph" style:parent-style-name="內文">
      <style:paragraph-properties fo:margin-top="0.0347in" fo:margin-bottom="0.0347in" fo:line-height="0.25in" fo:margin-left="0.3937in" fo:text-indent="0.3625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一一一一" style:display-name="一一一一" style:family="paragraph" style:parent-style-name="一0" style:list-style-name="LFO1">
      <style:paragraph-properties fo:margin-top="0.0347in" fo:margin-bottom="0.0347in" fo:margin-left="0.3333in" fo:text-indent="0in">
        <style:tab-stops/>
      </style:paragraph-properties>
      <style:text-properties fo:hyphenate="false"/>
    </style:style>
    <style:style style:name="壹內文字元" style:display-name="壹內文 字元" style:family="text" style:parent-style-name="預設段落字型">
      <style:text-properties style:font-name="標楷體" style:font-name-asian="標楷體" fo:color="#000000" fo:font-size="13pt" style:font-size-asian="13pt" style:font-size-complex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4.5291in" text:min-label-width="0.3333in" text:list-level-position-and-space-mode="label-alignment">
          <style:list-level-label-alignment text:label-followed-by="nothing" fo:margin-left="4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041in" text:min-label-width="0.3333in" text:list-level-position-and-space-mode="label-alignment">
          <style:list-level-label-alignment text:label-followed-by="listtab" fo:margin-left="5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375in" text:min-label-width="0.3333in" text:list-level-position-and-space-mode="label-alignment">
          <style:list-level-label-alignment text:label-followed-by="listtab" fo:margin-left="6.0708in" fo:text-indent="-0.3333in"/>
        </style:list-level-properties>
      </text:list-level-style-number>
      <text:list-level-style-number text:level="4" style:num-suffix="." style:num-format="1">
        <style:list-level-properties text:space-before="6.0708in" text:min-label-width="0.3333in" text:list-level-position-and-space-mode="label-alignment">
          <style:list-level-label-alignment text:label-followed-by="listtab" fo:margin-left="6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041in" text:min-label-width="0.3333in" text:list-level-position-and-space-mode="label-alignment">
          <style:list-level-label-alignment text:label-followed-by="listtab" fo:margin-left="6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375in" text:min-label-width="0.3333in" text:list-level-position-and-space-mode="label-alignment">
          <style:list-level-label-alignment text:label-followed-by="listtab" fo:margin-left="7.0708in" fo:text-indent="-0.3333in"/>
        </style:list-level-properties>
      </text:list-level-style-number>
      <text:list-level-style-number text:level="7" style:num-suffix="." style:num-format="1">
        <style:list-level-properties text:space-before="7.0708in" text:min-label-width="0.3333in" text:list-level-position-and-space-mode="label-alignment">
          <style:list-level-label-alignment text:label-followed-by="listtab" fo:margin-left="7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041in" text:min-label-width="0.3333in" text:list-level-position-and-space-mode="label-alignment">
          <style:list-level-label-alignment text:label-followed-by="listtab" fo:margin-left="7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375in" text:min-label-width="0.3333in" text:list-level-position-and-space-mode="label-alignment">
          <style:list-level-label-alignment text:label-followed-by="listtab" fo:margin-left="8.070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5" style:parent-style-name="頁尾" style:family="paragraph">
      <style:paragraph-properties fo:text-align="center"/>
    </style:style>
    <style:style style:name="T7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5"><text:span text:style-name="T7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6T03:29:00Z</meta:creation-date>
    <dc:date>2021-04-08T01:08:00Z</dc:date>
    <meta:print-date>2021-03-22T10:54:00Z</meta:print-date>
    <meta:template xlink:href="Normal" xlink:type="simple"/>
    <meta:editing-cycles>14</meta:editing-cycles>
    <meta:editing-duration>PT300S</meta:editing-duration>
    <meta:document-statistic meta:page-count="2" meta:paragraph-count="1" meta:word-count="37" meta:character-count="248" meta:row-count="1" meta:non-whitespace-character-count="212"/>
  </office:meta>
</office:document-meta>
</file>