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5in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1944in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教育部「戶外教育成效卓著獎」選拔</text:p>
      <text:p text:style-name="P7"><text:span text:style-name="T8">《切結書</text:span><text:span text:style-name="T9">》</text:span></text:p>
      <text:p text:style-name="P10">　　本縣市/本校/本人同意參與教育部辦理「戶外教育成效卓著獎選拔」，並提供相關資料參與選拔作業，如獲該獎項同意提供相關照片、貢獻事蹟等資料作為後續宣傳使用。其相關成果文字、照片等係為本縣市/本校/本人所創作，未違反智慧財產權法之相關規定，如有抄襲、仿冒等妨害他人之著作權者或其餘不實情形，得由主辦單位取消得獎資格，並收回已核發之行政獎勵、獎座等，並自負法律責任，本縣市/本校/本人無任何異議。</text:p>
      <text:p text:style-name="P11">此致</text:p>
      <text:p text:style-name="P12">教育部</text:p>
      <text:p text:style-name="P13">國立臺灣海洋大學</text:p>
      <text:p text:style-name="P14">縣市/學校全銜：</text:p>
      <text:p text:style-name="P15"><text:span text:style-name="T16">縣市</text:span><text:span text:style-name="T17">/</text:span><text:span text:style-name="T18">學校代表人</text:span><text:span text:style-name="T19">/</text:span><text:span text:style-name="T20">授權人：</text:span><text:span text:style-name="T21"><text:s text:c="17"/></text:span><text:span text:style-name="T22">（</text:span><text:span text:style-name="T23">請簽名</text:span><text:span text:style-name="T24">∕</text:span><text:span text:style-name="T25">蓋印信）</text:span></text:p>
      <text:p text:style-name="P26"><text:span text:style-name="T27">中</text:span><text:span text:style-name="T28"><text:tab/></text:span><text:span text:style-name="T29">華</text:span><text:span text:style-name="T30"><text:tab/></text:span><text:span text:style-name="T31">民</text:span><text:span text:style-name="T32"><text:tab/></text:span><text:span text:style-name="T33">國</text:span><text:span text:style-name="T34"><text:tab/></text:span><text:span text:style-name="T35"><text:tab/></text:span><text:span text:style-name="T36"><text:tab/></text:span><text:span text:style-name="T37">年</text:span><text:span text:style-name="T38"><text:tab/></text:span><text:span text:style-name="T39"><text:tab/></text:span><text:span text:style-name="T40"><text:tab/></text:span><text:span text:style-name="T41"><text:tab/></text:span><text:span text:style-name="T42">月</text:span><text:span text:style-name="T43"><text:tab/></text:span><text:span text:style-name="T44"><text:tab/></text:span><text:span text:style-name="T45"><text:tab/></text:span><text:span text:style-name="T46"><text:tab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7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4">
      <style:paragraph-properties fo:text-align="justify" fo:margin-top="0.125in" fo:margin-bottom="0.125in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 fo:margin-left="0.3333in" fo:text-indent="0in">
        <style:tab-stops/>
      </style:paragraph-properties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附件三</text:span><text:span text:style-name="T4">】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3:29:00Z</meta:creation-date>
    <dc:date>2021-04-08T01:08:00Z</dc:date>
    <meta:print-date>2021-03-22T10:54:00Z</meta:print-date>
    <meta:template xlink:href="Normal" xlink:type="simple"/>
    <meta:editing-cycles>28</meta:editing-cycles>
    <meta:editing-duration>PT660S</meta:editing-duration>
    <meta:document-statistic meta:page-count="1" meta:paragraph-count="1" meta:word-count="45" meta:character-count="306" meta:row-count="2" meta:non-whitespace-character-count="262"/>
  </office:meta>
</office:document-meta>
</file>