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12.2048in"/>
    </style:style>
    <style:style style:name="Table10" style:family="table">
      <style:table-properties style:width="12.2048in" fo:margin-left="-0.6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margin-top="0.125in" fo:line-height="0.2777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widows="2" fo:orphans="2" fo:margin-top="0.125in" fo:margin-bottom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widows="2" fo:orphans="2" fo:margin-bottom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widows="2" fo:orphans="2" fo:line-height="0.2777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32" style:parent-style-name="內文" style:family="paragraph">
      <style:paragraph-properties fo:widows="2" fo:orphans="2" fo:line-height="0.2777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 fo:margin-left="3.3333in">
        <style:tab-stops/>
      </style:paragraph-properties>
      <style:text-properties style:font-name="標楷體" style:font-name-asian="標楷體" fo:font-size="22pt" style:font-size-asian="22pt" style:font-size-complex="20pt"/>
    </style:style>
    <style:style style:name="P43" style:parent-style-name="內文" style:family="paragraph">
      <style:paragraph-properties fo:widows="2" fo:orphans="2" fo:margin-left="3.3333in">
        <style:tab-stops/>
      </style:paragraph-properties>
      <style:text-properties style:font-name="標楷體" style:font-name-asian="標楷體" fo:font-size="22pt" style:font-size-asian="22pt" style:font-size-complex="20pt"/>
    </style:style>
    <style:style style:name="P44" style:parent-style-name="內文" style:family="paragraph">
      <style:paragraph-properties fo:widows="2" fo:orphans="2" fo:margin-bottom="0.125in" fo:margin-left="3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28pt" style:font-size-asian="28pt" style:font-size-complex="30pt"/>
    </style:style>
    <style:style style:name="T46" style:parent-style-name="預設段落字型" style:family="text">
      <style:text-properties style:font-name="標楷體" style:font-name-asian="標楷體" fo:font-size="28pt" style:font-size-asian="28pt" style:font-size-complex="30pt"/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30pt"/>
    </style:style>
    <style:style style:name="P48" style:parent-style-name="內文" style:family="paragraph">
      <style:paragraph-properties fo:margin-top="0.375in"/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附件</text:span><text:span text:style-name="T5">3</text:span><text:span text:style-name="T6">】徵選專用信封封面</text:span></text:p>
      <text:p text:style-name="P7"><text:span text:style-name="T8">110</text:span><text:span text:style-name="T9">年度戶外教育優質課程模組與創新教學案例徵選　徵選專用信封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59264" draw:id="id0" draw:style-name="a0" draw:name="文字方塊 4" text:anchor-type="paragraph" svg:x="10.10486in" svg:y="0.09375in" svg:width="1.36389in" svg:height="1.66667in" style:rel-width="scale" style:rel-height="scale"><draw:text-box><text:p text:style-name="P16">貼足</text:p><text:p text:style-name="P17">限時掛號郵資</text:p></draw:text-box><svg:title/><svg:desc/></draw:frame></text:span><text:span text:style-name="T18">寄件人</text:span><text:span text:style-name="T19">∕</text:span><text:span text:style-name="T20">單位：</text:span></text:p>
            <text:p text:style-name="P21">地址：</text:p>
            <text:p text:style-name="P22">電話：</text:p>
            <text:p text:style-name="P23"><text:span text:style-name="T24">徵選類別</text:span><text:span text:style-name="T25">：</text:span><text:span text:style-name="T26">□</text:span><text:span text:style-name="T27">課程模組</text:span><text:span text:style-name="T28"><text:tab/></text:span><text:span text:style-name="T29"><text:tab/></text:span><text:span text:style-name="T30">□</text:span><text:span text:style-name="T31">教學案例</text:span></text:p>
            <text:p text:style-name="P32"><text:span text:style-name="T33">徵選組別</text:span><text:span text:style-name="T34">：</text:span><text:span text:style-name="T35">□</text:span><text:span text:style-name="T36">國中組</text:span><text:span text:style-name="T37"><text:tab/></text:span><text:span text:style-name="T38"><text:tab/></text:span><text:span text:style-name="T39"><text:tab/>□</text:span><text:span text:style-name="T40">國小組</text:span></text:p>
            <text:p text:style-name="P41"/>
            <text:p text:style-name="P42">20224</text:p>
            <text:p text:style-name="P43">基隆市中正區北寧路2號（綜合三館3樓）</text:p>
            <text:p text:style-name="P44"><text:span text:style-name="T45">國立臺灣海洋大學臺灣海洋教育中心</text:span><text:span text:style-name="T46"><text:s/></text:span><text:span text:style-name="T47">高小姐收</text:span></text:p>
          </table:table-cell>
        </table:table-row>
      </table:table>
      <text:p text:style-name="P48">注意：</text:p>
      <text:p text:style-name="P49">一、信件以掛號寄件，如以平信郵遞發生遺失或延誤而致無法報名，責任由報名人負責。</text:p>
      <text:p text:style-name="P50">二、徵選日期至110年9月22日（星期三）截止，以郵戳為憑，逾期不予受理，寄出後不得修改內容及其附件。</text:p>
      <text:p text:style-name="P51">三、請確認寄件資料後再寄出，信封內需有以下資料：</text:p>
      <text:p text:style-name="內文"><text:span text:style-name="T52"><text:s text:c="2"/></text:span><text:span text:style-name="T53">□</text:span><text:span text:style-name="T54">【附件</text:span><text:span text:style-name="T55">1</text:span><text:span text:style-name="T56">】</text:span><text:span text:style-name="T57">110</text:span><text:span text:style-name="T58">年度戶外教育優質課程模組與創新教學案例徵選</text:span><text:span text:style-name="T59"><text:s/></text:span><text:span text:style-name="T60">報名表</text:span><text:span text:style-name="T61">1</text:span><text:span text:style-name="T62">份</text:span></text:p>
      <text:p text:style-name="內文"><text:span text:style-name="T63"><text:s text:c="2"/></text:span><text:span text:style-name="T64">□</text:span><text:span text:style-name="T65">【</text:span><text:span text:style-name="T66">附件</text:span><text:span text:style-name="T67">2</text:span><text:span text:style-name="T68">】</text:span><text:span text:style-name="T69">110</text:span><text:span text:style-name="T70">年度戶外教育優質課程模組與創新教學案例徵選</text:span><text:span text:style-name="T71"><text:s/></text:span><text:span text:style-name="T72">設計格式一式</text:span><text:span text:style-name="T73">5</text:span><text:span text:style-name="T74">份</text:span></text:p>
      <text:p text:style-name="內文"><text:span text:style-name="T75"><text:s text:c="2"/></text:span><text:span text:style-name="T76">□</text:span><text:span text:style-name="T77"><text:s/></text:span><text:span text:style-name="T78">電子檔案</text:span><text:span text:style-name="T79">光碟（內含附件</text:span><text:span text:style-name="T80">1</text:span><text:span text:style-name="T81">、附件</text:span><text:span text:style-name="T82">2</text:span><text:span text:style-name="T83">及</text:span><text:span text:style-name="T84">3</text:span><text:span text:style-name="T85">分鐘短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（一）" style:family="paragraph" style:parent-style-name="清單段落" style:list-style-name="LFO1">
      <style:paragraph-properties fo:margin-top="0.125in"/>
      <style:text-properties style:font-name="標楷體" style:font-name-asian="標楷體" fo:font-size="16pt" style:font-size-asian="16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一字元" style:display-name="（一） 字元" style:family="text" style:parent-style-name="清單段落字元">
      <style:text-properties style:font-name="標楷體" style:font-name-asian="標楷體" style:font-name-complex="Times New Roman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letter-kerning="tru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內文a" style:display-name="表格內文a" style:family="text" style:parent-style-name="預設段落字型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凸排" style:display-name="凸排" style:family="paragraph" style:parent-style-name="註釋標題">
      <style:paragraph-properties fo:text-align="justify" fo:margin-left="0.1666in" fo:text-indent="-0.1666in">
        <style:tab-stops/>
      </style:paragraph-properties>
      <style:text-properties style:font-name="Times New Roman" fo:letter-spacing="normal" fo:hyphenate="false"/>
    </style:style>
    <style:style style:name="凸排字元" style:display-name="凸排 字元" style:family="text" style:parent-style-name="註釋標題字元">
      <style:text-properties style:font-name="Times New Roman" style:font-name-asian="標楷體" style:font-name-complex="Times New Roman" fo:letter-spacing="0.0166in"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標楷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韶屏</dc:creator>
    <meta:creation-date>2021-04-07T09:18:00Z</meta:creation-date>
    <dc:date>2021-07-14T07:52:00Z</dc:date>
    <meta:print-date>2021-02-02T02:45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