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26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4.4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asian="標楷體" style:font-name-complex="新細明體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海洋文學教學設計構思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教育階段</text:p>
          </table:table-cell>
          <table:table-cell table:style-name="表格1.A1" office:value-type="string">
            <text:p text:style-name="P4">教學設計</text:p>
          </table:table-cell>
          <table:table-cell table:style-name="表格1.C1" office:value-type="string">
            <text:p text:style-name="P4">說明</text:p>
          </table:table-cell>
        </table:table-row>
        <table:table-row table:style-name="表格1.1">
          <table:table-cell table:style-name="表格1.A1" office:value-type="string">
            <text:p text:style-name="P3">第一階段：</text:p>
            <text:p text:style-name="P3">讓學生找到對海洋的感覺</text:p>
          </table:table-cell>
          <table:table-cell table:style-name="表格1.A1" office:value-type="string">
            <text:p text:style-name="P1">層次（程度）一：</text:p>
            <text:p text:style-name="P3">(1)要提供那些教學內容？</text:p>
            <text:p text:style-name="P3"/>
            <text:p text:style-name="P3">(2)要運用什麼教學方法？</text:p>
            <text:p text:style-name="P3"/>
            <text:p text:style-name="P3">(3)要規劃那些教學活動？</text:p>
            <text:p text:style-name="P3"/>
            <text:p text:style-name="P1">層次（程度）二：</text:p>
            <text:p text:style-name="P3">(1)要提供那些教學內容？</text:p>
            <text:p text:style-name="P3"/>
            <text:p text:style-name="P3">(2)要運用什麼教學方法？</text:p>
            <text:p text:style-name="P3"/>
            <text:p text:style-name="P3">(3)要規劃那些教學活動？</text:p>
            <text:p text:style-name="P3"/>
            <text:p text:style-name="P3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第二階段：</text:p>
            <text:p text:style-name="P3">讓學生探索海洋的內容</text:p>
          </table:table-cell>
          <table:table-cell table:style-name="表格1.A1" office:value-type="string">
            <text:p text:style-name="P1">層次（程度）一：</text:p>
            <text:p text:style-name="P3">(1)要提供那些教學內容？</text:p>
            <text:p text:style-name="P3"/>
            <text:p text:style-name="P3">(2)要運用什麼教學方法？</text:p>
            <text:p text:style-name="P3"/>
            <text:p text:style-name="P3">(3)要規劃那些教學活動？</text:p>
            <text:p text:style-name="P3"/>
            <text:p text:style-name="P1">層次（程度）二：</text:p>
            <text:p text:style-name="P3">(1)要提供那些教學內容？</text:p>
            <text:p text:style-name="P3"/>
            <text:p text:style-name="P3">(2)要運用什麼教學方法？</text:p>
            <text:p text:style-name="P3"/>
            <text:p text:style-name="P3">(3)要規劃那些教學活動？</text:p>
            <text:p text:style-name="P3"/>
            <text:p text:style-name="P3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第三階段：</text:p>
            <text:p text:style-name="P3">讓學生認識自己與海洋的關係</text:p>
          </table:table-cell>
          <table:table-cell table:style-name="表格1.A1" office:value-type="string">
            <text:p text:style-name="P1">層次（程度）一：</text:p>
            <text:p text:style-name="P3">(1)要提供那些教學內容？</text:p>
            <text:p text:style-name="P3"/>
            <text:p text:style-name="P3">(2)要運用什麼教學方法？</text:p>
            <text:p text:style-name="P3"/>
            <text:p text:style-name="P3">(3)要規劃那些教學活動？</text:p>
            <text:p text:style-name="P3"><text:soft-page-break/></text:p>
            <text:p text:style-name="P1">層次（程度）二：</text:p>
            <text:p text:style-name="P3">(1)要提供那些教學內容？</text:p>
            <text:p text:style-name="P3"/>
            <text:p text:style-name="P3">(2)要運用什麼教學方法？</text:p>
            <text:p text:style-name="P3"/>
            <text:p text:style-name="P3">(3)要規劃那些教學活動？</text:p>
            <text:p text:style-name="P3"/>
            <text:p text:style-name="P3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第四階段：</text:p>
            <text:p text:style-name="P3">讓學生對海洋產生行動力</text:p>
          </table:table-cell>
          <table:table-cell table:style-name="表格1.A1" office:value-type="string">
            <text:p text:style-name="P1">層次（程度）一：</text:p>
            <text:p text:style-name="P3">(1)要提供那些教學內容？</text:p>
            <text:p text:style-name="P3"/>
            <text:p text:style-name="P3">(2)要運用什麼教學方法？</text:p>
            <text:p text:style-name="P3"/>
            <text:p text:style-name="P3">(3)要規劃那些教學活動？</text:p>
            <text:p text:style-name="P3"/>
            <text:p text:style-name="P1">層次（程度）二：</text:p>
            <text:p text:style-name="P3">(1)要提供那些教學內容？</text:p>
            <text:p text:style-name="P3"/>
            <text:p text:style-name="P3">(2)要運用什麼教學方法？</text:p>
            <text:p text:style-name="P3"/>
            <text:p text:style-name="P3">(3)要規劃那些教學活動？</text:p>
            <text:p text:style-name="P3"/>
            <text:p text:style-name="P3"/>
          </table:table-cell>
          <table:table-cell table:style-name="表格1.C1" office:value-type="string">
            <text:p text:style-name="P5"/>
          </table:table-cell>
        </table:table-row>
      </table:table>
      <text:p text:style-name="P3"/>
      <text:p text:style-name="P3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nlin</meta:initial-creator>
    <meta:creation-date>2014-05-05T15:21:00</meta:creation-date>
    <dc:creator>yenlin</dc:creator>
    <dc:date>2014-05-05T15:22:00</dc:date>
    <meta:editing-cycles>1</meta:editing-cycles>
    <meta:editing-duration>PT1M</meta:editing-duration>
    <meta:document-statistic meta:table-count="1" meta:image-count="0" meta:object-count="0" meta:page-count="2" meta:paragraph-count="45" meta:word-count="415" meta:character-count="463" meta:non-whitespace-character-count="463"/>
    <meta:generator>LibreOffice/5.2.2.2$Windows_x86 LibreOffice_project/8f96e87c890bf8fa77463cd4b640a2312823f3ad</meta:generator>
  </office:meta>
</office:document-meta>
</file>