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91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Column6" style:family="table-column">
      <style:table-column-properties style:column-width="1.2486in" style:use-optimal-column-width="false"/>
    </style:style>
    <style:style style:name="TableColumn7" style:family="table-column">
      <style:table-column-properties style:column-width="0.1756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1201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659in" style:use-optimal-column-width="false"/>
    </style:style>
    <style:style style:name="TableColumn12" style:family="table-column">
      <style:table-column-properties style:column-width="1.6756in" style:use-optimal-column-width="false"/>
    </style:style>
    <style:style style:name="Table1" style:family="table" style:master-page-name="MP0">
      <style:table-properties style:width="7.5201in" fo:margin-left="0in" table:align="center"/>
    </style:style>
    <style:style style:name="TableRow13" style:family="table-row">
      <style:table-row-properties style:min-row-height="0.912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1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3" style:family="table-row">
      <style:table-row-properties style:min-row-height="0.9395in" style:use-optimal-row-height="false" fo:keep-together="always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68" style:family="table-row">
      <style:table-row-properties style:min-row-height="0.483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88" style:family="table-row">
      <style:table-row-properties style:min-row-height="1.1291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93" style:family="table-row">
      <style:table-row-properties style:min-row-height="3.031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01" style:family="table-row">
      <style:table-row-properties style:min-row-height="0.355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1.2597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3513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27" style:family="table-row">
      <style:table-row-properties style:min-row-height="0.325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style:snap-to-layout-grid="false" fo:text-align="justify" fo:margin-right="-0.143in"/>
      <style:text-properties style:font-name="標楷體" style:font-name-asian="標楷體" style:font-name-complex="Times New Roman" style:font-size-complex="12pt"/>
    </style:style>
    <style:style style:name="TableRow130" style:family="table-row">
      <style:table-row-properties style:min-row-height="0.32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style:snap-to-layout-grid="false" fo:text-align="justify" fo:margin-right="-0.143in"/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325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>
      <style:paragraph-properties style:snap-to-layout-grid="false" fo:text-align="justify" fo:margin-right="-0.0451in"/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 style:min-row-height="0.325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style:snap-to-layout-grid="false" fo:text-align="justify" fo:margin-right="-0.0451in"/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325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style:snap-to-layout-grid="false" fo:text-align="justify" fo:margin-right="-0.0451in"/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min-row-height="0.325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style:snap-to-layout-grid="false" fo:text-align="justify" fo:margin-right="-0.0451in"/>
      <style:text-properties style:font-name="標楷體" style:font-name-asian="標楷體" style:font-name-complex="Times New Roman" style:font-size-complex="12pt"/>
    </style:style>
    <style:style style:name="TableRow145" style:family="table-row">
      <style:table-row-properties style:min-row-height="0.293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61" style:family="table-row">
      <style:table-row-properties style:min-row-height="0.2694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3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73" style:family="table-row">
      <style:table-row-properties style:min-row-height="0.2694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5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8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84" style:family="table-row">
      <style:table-row-properties style:min-row-height="0.2833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9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92" style:family="table-row">
      <style:table-row-properties style:min-row-height="2.2694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0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01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03" style:family="table-row">
      <style:table-row-properties style:min-row-height="1.0236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11" style:parent-style-name="內文" style:list-style-name="LFO2" style:family="paragraph">
      <style:paragraph-properties fo:text-align="justify" style:vertical-align="baseline" fo:margin-left="0.4173in" fo:text-indent="-0.4173in">
        <style:tab-stops>
          <style:tab-stop style:type="left" style:position="-0.08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12" style:parent-style-name="內文" style:list-style-name="LFO2" style:family="paragraph">
      <style:paragraph-properties fo:text-align="justify" style:vertical-align="baseline" fo:margin-left="0.4166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13" style:parent-style-name="內文" style:list-style-name="LFO2" style:family="paragraph">
      <style:paragraph-properties fo:text-align="justify" style:vertical-align="baseline" fo:margin-left="0.3347in" fo:text-indent="-0.3347in">
        <style:tab-stops>
          <style:tab-stop style:type="left" style:position="-0.001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0.4847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style:vertical-align="baseline" fo:margin-left="0.3597in">
        <style:tab-stops/>
      </style:paragraph-properties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教育部海洋教育推手獎（團體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<text:span text:style-name="T18">地方政府如推薦2件，請勾選優先順序：</text:span></text:p>
            <text:p text:style-name="P19"><text:span text:style-name="T20">□</text:span><text:span text:style-name="T21">優先順序1</text:span></text:p>
            <text:p text:style-name="P22"><text:span text:style-name="T23">□</text:span><text:span text:style-name="T24">優先順序2</text:span></text:p>
          </table:table-cell>
        </table:table-row>
        <table:table-row table:style-name="TableRow25">
          <table:table-cell table:style-name="TableCell26" table:number-rows-spanned="2">
            <text:p text:style-name="P27">受</text:p>
            <text:p text:style-name="P28">推</text:p>
            <text:p text:style-name="P29">薦</text:p>
            <text:p text:style-name="P30">團</text:p>
            <text:p text:style-name="P31">體</text:p>
          </table:table-cell>
          <table:table-cell table:style-name="TableCell32" table:number-columns-spanned="2">
            <text:p text:style-name="P33">名稱</text:p>
          </table:table-cell>
          <table:covered-table-cell/>
          <table:table-cell table:style-name="TableCell34">
            <text:p text:style-name="P35">設立或登記</text:p>
            <text:p text:style-name="P36">日期文號</text:p>
          </table:table-cell>
          <table:table-cell table:style-name="TableCell37">
            <text:p text:style-name="P38">負責人</text:p>
          </table:table-cell>
          <table:table-cell table:style-name="TableCell39" table:number-columns-spanned="5">
            <text:p text:style-name="P40">通訊地址及聯絡電話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聯繫人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姓名：</text:p>
            <text:p text:style-name="P51"/>
            <text:p text:style-name="P52"/>
            <text:p text:style-name="P53">職稱：</text:p>
          </table:table-cell>
          <table:table-cell table:style-name="TableCell54" table:number-columns-spanned="5">
            <text:p text:style-name="P55">地址：□□□□□</text:p>
            <text:p text:style-name="P56"/>
            <text:p text:style-name="P57">電話：（）</text:p>
            <text:p text:style-name="P58">手機：</text:p>
            <text:p text:style-name="P59">傳真：（）</text:p>
            <text:p text:style-name="P60">E-mail：</text:p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姓名：</text:p>
            <text:p text:style-name="P64">電話：（）</text:p>
            <text:p text:style-name="P65">手機：</text:p>
            <text:p text:style-name="P66">傳真：（）</text:p>
            <text:p text:style-name="P67">E-mail：</text:p>
          </table:table-cell>
        </table:table-row>
        <table:table-row table:style-name="TableRow68">
          <table:table-cell table:style-name="TableCell69" table:number-rows-spanned="2">
            <text:p text:style-name="P70">受</text:p>
            <text:p text:style-name="P71">推</text:p>
            <text:p text:style-name="P72">薦</text:p>
            <text:p text:style-name="P73">團</text:p>
            <text:p text:style-name="P74">體</text:p>
            <text:p text:style-name="P75">介</text:p>
            <text:p text:style-name="P76">紹</text:p>
          </table:table-cell>
          <table:table-cell table:style-name="TableCell77" table:number-columns-spanned="6" table:number-rows-spanned="2">
            <text:p text:style-name="P78">（推薦單位應撰寫約600至800字之短文，並附標題，簡介受推薦者之顯著貢獻事蹟及其對海洋教育之影響）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受推薦團體用印處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重</text:p>
            <text:p text:style-name="P96">要</text:p>
            <text:p text:style-name="P97">貢</text:p>
            <text:p text:style-name="P98">獻</text:p>
          </table:table-cell>
          <table:table-cell table:style-name="TableCell99" table:number-columns-spanned="10">
            <text:p text:style-name="P100">（以對海洋教育著有貢獻之重要具體事蹟為主，依事蹟發生時程，依序具體詳實敘明，含歷年曾獲表揚之事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最近</text:span><text:span text:style-name="T105">5</text:span><text:span text:style-name="T106">年</text:span><text:span text:style-name="T107">總贊助</text:span></text:p>
            <text:p text:style-name="P108"><text:span text:style-name="T109">金額</text:span></text:p>
          </table:table-cell>
          <table:table-cell table:style-name="TableCell110" table:number-columns-spanned="10">
            <text:p text:style-name="內文"><text:span text:style-name="T111">新臺幣 <text:s text:c="18"/></text:span><text:span text:style-name="T112"><text:s text:c="2"/>元</text:span><text:span text:style-name="T113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證</text:p>
            <text:p text:style-name="P117">明</text:p>
            <text:p text:style-name="P118">文</text:p>
            <text:p text:style-name="P119">件</text:p>
          </table:table-cell>
          <table:table-cell table:style-name="TableCell120" table:number-columns-spanned="10">
            <text:p text:style-name="P121">（請依序排列編目錄於此欄位，裝訂於本推薦表後）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11">
            <text:p text:style-name="P126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list text:style-name="LFO1" text:continue-numbering="true">
              <text:list-item>
                <text:p text:style-name="P129">被推薦團體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list text:style-name="LFO1" text:continue-numbering="true">
              <text:list-item>
                <text:p text:style-name="P132">推薦表及電子檔案光碟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1" text:continue-numbering="true">
              <text:list-item>
                <text:p text:style-name="P135">推薦人及受推薦人為法人、團體者，應檢附登記立案證書或法人登記證書影本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1" text:continue-numbering="true">
              <text:list-item>
                <text:p text:style-name="P138">贊助或推展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list text:style-name="LFO1" text:continue-numbering="true">
              <text:list-item>
                <text:p text:style-name="P141">具體事蹟相關照片(3至10張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list text:style-name="LFO1" text:continue-numbering="true">
              <text:list-item>
                <text:p text:style-name="P144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推</text:p>
            <text:p text:style-name="P148">薦</text:p>
            <text:p text:style-name="P149">單</text:p>
            <text:p text:style-name="P150">位</text:p>
          </table:table-cell>
          <table:table-cell table:style-name="TableCell151">
            <text:p text:style-name="P152">名稱</text:p>
          </table:table-cell>
          <table:table-cell table:style-name="TableCell153" table:number-columns-spanned="4">
            <text:p text:style-name="P154"/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統一編號</text:p>
          </table:table-cell>
          <table:covered-table-cell/>
          <table:covered-table-cell/>
          <table:table-cell table:style-name="TableCell158" table:number-columns-spanned="2">
            <text:p text:style-name="P159"/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地址</text:p>
          </table:table-cell>
          <table:table-cell table:style-name="TableCell165" table:number-columns-spanned="4">
            <text:p text:style-name="P166"/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電話</text:p>
          </table:table-cell>
          <table:covered-table-cell/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負責人</text:p>
          </table:table-cell>
          <table:table-cell table:style-name="TableCell177" table:number-columns-spanned="4">
            <text:p text:style-name="P178"/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 table:number-rows-spanned="3">
            <text:p text:style-name="P181">(推薦單位請加蓋印信)</text:p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聯絡人</text:p>
          </table:table-cell>
          <table:table-cell table:style-name="TableCell188" table:number-columns-spanned="4">
            <text:p text:style-name="P189"/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推</text:p>
            <text:p text:style-name="P195">薦</text:p>
            <text:p text:style-name="P196">意</text:p>
            <text:p text:style-name="P197">見</text:p>
          </table:table-cell>
          <table:table-cell table:style-name="TableCell198" table:number-columns-spanned="5">
            <text:p text:style-name="P199">(請推薦單位條列簡述推薦理由）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附</text:p>
            <text:p text:style-name="P206">註</text:p>
            <text:p text:style-name="P207">說</text:p>
            <text:p text:style-name="P208">明</text:p>
          </table:table-cell>
          <table:table-cell table:style-name="TableCell209" table:number-columns-spanned="10">
            <text:p text:style-name="P210">一、請加蓋印信並填妥相關基本資料，如有不齊全者，不予受理。</text:p>
            <text:list text:style-name="LFO2" text:continue-numbering="true">
              <text:list-item>
                <text:p text:style-name="P211">本表可自行延伸，但以6頁為限；証明文件及其他佐證資料，以100頁為限。</text:p>
              </text:list-item>
              <text:list-item>
                <text:p text:style-name="P212">所送資料，不論入選與否，一律不退件，請自留底稿。</text:p>
              </text:list-item>
              <text:list-item>
                <text:p text:style-name="P213"><text:span text:style-name="T214">請於</text:span><text:span text:style-name="T215">108</text:span><text:span text:style-name="T216">年7月10日(星期三)前，免備文利用寄件封面(如附件四)以掛號方式郵寄至「20224基隆市中正區北寧路2號(綜合三館3樓)－國立臺灣海洋大學臺灣海洋教育中心收」。聯絡人:</text:span><text:span text:style-name="T217">張瑋倫小姐</text:span><text:span text:style-name="T218">；電話:(02)2462-2192分機1244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中 <text:s/>華 <text:s/>民 <text:s/>國 <text:s text:c="3"/>年 <text:s text:c="2"/><text:s/>月 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18T03:26:00Z</meta:creation-date>
    <dc:date>2019-11-18T03:26:00Z</dc: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